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7.81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365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7.812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365cm"/>
    </style:style>
    <style:style style:name="P1" style:family="paragraph" style:parent-style-name="Table_20_Contents">
      <style:paragraph-properties fo:text-align="center" style:justify-single-word="false"/>
      <style:text-properties style:font-name="Verdana1"/>
    </style:style>
    <style:style style:name="P2" style:family="paragraph" style:parent-style-name="Table_20_Contents">
      <style:paragraph-properties fo:text-align="center" style:justify-single-word="false"/>
      <style:text-properties style:font-name="Verdana1" officeooo:paragraph-rsid="000a5652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officeooo:paragraph-rsid="000a5652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officeooo:paragraph-rsid="000a5652" style:font-size-asian="6pt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fo:font-weight="normal" officeooo:rsid="000a06ea" officeooo:paragraph-rsid="000a5652" style:font-size-asian="10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officeooo:rsid="000a5652" officeooo:paragraph-rsid="000a5652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8pt" style:font-size-asian="8pt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officeooo:paragraph-rsid="000a5652" style:font-size-asian="8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officeooo:rsid="000b2100" officeooo:paragraph-rsid="000a5652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officeooo:paragraph-rsid="000a5652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officeooo:rsid="000a5652" officeooo:paragraph-rsid="000a5652" style:font-size-asian="8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8pt" officeooo:rsid="000a5652" officeooo:paragraph-rsid="000a5652" style:font-size-asian="8pt"/>
    </style:style>
    <style:style style:name="P13" style:family="paragraph" style:parent-style-name="Standard">
      <style:paragraph-properties fo:text-align="start" style:justify-single-word="false"/>
      <style:text-properties style:font-name="Verdana1" officeooo:paragraph-rsid="000a5652"/>
    </style:style>
    <style:style style:name="P14" style:family="paragraph" style:parent-style-name="Standard">
      <style:paragraph-properties fo:text-align="start" style:justify-single-word="false"/>
      <style:text-properties style:font-name="Verdana1" officeooo:paragraph-rsid="000b475e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6pt" officeooo:paragraph-rsid="000a5652" style:font-size-asian="6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6pt" officeooo:rsid="000a5652" officeooo:paragraph-rsid="000a5652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6pt" officeooo:rsid="000a5652" officeooo:paragraph-rsid="000a5652" style:font-size-asian="6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6pt" fo:font-weight="bold" officeooo:paragraph-rsid="000a5652" style:font-size-asian="6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Verdana1" officeooo:paragraph-rsid="000a5652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0.5pt" style:font-size-asian="9.14999961853027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0.5pt" officeooo:paragraph-rsid="000a5652" style:font-size-asian="9.14999961853027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.5pt" officeooo:paragraph-rsid="000a5652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0.5pt" style:font-size-asian="10.5pt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0.5pt" officeooo:paragraph-rsid="000a5652" style:font-size-asian="10.5pt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9pt" officeooo:paragraph-rsid="000a5652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9pt" officeooo:rsid="000a5652" officeooo:paragraph-rsid="000a5652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0a5652" style:font-size-asian="12pt" style:font-weight-asian="bold" style:font-weight-complex="bold"/>
    </style:style>
    <style:style style:name="P3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Verdana1" fo:font-size="8pt" officeooo:paragraph-rsid="000a5652" style:font-size-asian="8pt"/>
    </style:style>
    <style:style style:name="P3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style:font-name="Verdana1" fo:font-size="10.5pt" style:font-size-asian="10.5pt" style:font-size-complex="10.5pt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/>
      <style:text-properties style:font-name="Verdana1" fo:font-size="10.5pt" officeooo:paragraph-rsid="000a5652" style:font-size-asian="10.5pt" style:font-size-complex="10.5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style:font-name="Verdana1" fo:font-size="10.5pt" style:font-size-asian="10.5pt" style:font-size-complex="10.5p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style:font-name="Verdana1" fo:font-size="10.5pt" officeooo:paragraph-rsid="000a5652" style:font-size-asian="10.5pt" style:font-size-complex="10.5pt"/>
    </style:style>
    <style:style style:name="P35" style:family="paragraph" style:parent-style-name="Standard">
      <loext:graphic-properties draw:fill="none"/>
      <style:paragraph-properties fo:margin-left="10.201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Verdana" fo:font-size="8pt" officeooo:paragraph-rsid="000a5652" style:font-size-asian="8pt"/>
    </style:style>
    <style:style style:name="P36" style:family="paragraph" style:parent-style-name="Standard">
      <loext:graphic-properties draw:fill="none"/>
      <style:paragraph-properties fo:margin-left="10.201cm" fo:margin-right="0cm" fo:text-align="justify" style:justify-single-word="false" fo:text-indent="0cm" style:auto-text-indent="false"/>
      <style:text-properties style:font-name="Verdana" fo:font-size="6pt" officeooo:paragraph-rsid="000a5652" style:font-size-asian="6pt"/>
    </style:style>
    <style:style style:name="P37" style:family="paragraph" style:parent-style-name="Standard">
      <loext:graphic-properties draw:fill="none"/>
      <style:paragraph-properties fo:margin-left="10.201cm" fo:margin-right="0cm" fo:text-align="justify" style:justify-single-word="false" fo:text-indent="0cm" style:auto-text-indent="false"/>
      <style:text-properties style:font-name="Verdana" officeooo:paragraph-rsid="000a5652"/>
    </style:style>
    <style:style style:name="P38" style:family="paragraph" style:parent-style-name="Standard">
      <loext:graphic-properties draw:fill="none"/>
      <style:paragraph-properties fo:margin-left="0.4cm" fo:margin-right="0cm" fo:text-align="start" style:justify-single-word="false" fo:text-indent="-0.3cm" style:auto-text-indent="false"/>
      <style:text-properties style:font-name="Verdana1" fo:font-size="9pt" officeooo:paragraph-rsid="000a5652" style:font-size-asian="9pt" style:font-size-complex="9pt"/>
    </style:style>
    <style:style style:name="P39" style:family="paragraph" style:parent-style-name="Standard">
      <loext:graphic-properties draw:fill="none"/>
      <style:paragraph-properties fo:margin-left="0.4cm" fo:margin-right="0cm" fo:text-align="start" style:justify-single-word="false" fo:text-indent="-0.4cm" style:auto-text-indent="false"/>
      <style:text-properties style:font-name="Verdana1" fo:font-size="9pt" officeooo:paragraph-rsid="000a5652" style:font-size-asian="9pt" style:font-size-complex="9pt"/>
    </style:style>
    <style:style style:name="T1" style:family="text">
      <style:text-properties officeooo:rsid="000a5652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0b475e" style:font-size-asian="6pt" style:font-size-complex="6pt"/>
    </style:style>
    <style:style style:name="T4" style:family="text">
      <style:text-properties fo:font-size="10.5pt" style:font-size-asian="10.5pt"/>
    </style:style>
    <style:style style:name="T5" style:family="text">
      <style:text-properties fo:font-size="10.5pt" officeooo:rsid="000a5652" style:font-size-asian="10.5pt"/>
    </style:style>
    <style:style style:name="T6" style:family="text">
      <style:text-properties fo:font-size="10.5pt" officeooo:rsid="000b475e" style:font-size-asian="10.5pt"/>
    </style:style>
    <style:style style:name="T7" style:family="text">
      <style:text-properties fo:font-size="10.5pt" fo:font-weight="bold" style:font-size-asian="10.5pt" style:font-weight-asian="bold" style:font-weight-complex="bold"/>
    </style:style>
    <style:style style:name="T8" style:family="text">
      <style:text-properties fo:font-size="10.5pt" fo:font-weight="bold" officeooo:rsid="000a5652" style:font-size-asian="10.5pt" style:font-weight-asian="bold" style:font-weight-complex="bold"/>
    </style:style>
    <style:style style:name="T9" style:family="text">
      <style:text-properties fo:font-size="10.5pt" fo:font-weight="bold" officeooo:rsid="000f1443" style:font-size-asian="10.5pt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officeooo:rsid="000b475e" style:font-size-asian="8pt"/>
    </style:style>
    <style:style style:name="T12" style:family="text">
      <style:text-properties officeooo:rsid="000c8b52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="Verdana2" officeooo:rsid="000ce53c"/>
    </style:style>
    <style:style style:name="T15" style:family="text">
      <style:text-properties officeooo:rsid="001069a5"/>
    </style:style>
    <style:style style:name="T16" style:family="text">
      <style:text-properties officeooo:rsid="00116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1">1A</text:span></text:p>
      <text:p text:style-name="P30"/>
      <text:p text:style-name="P8"/>
      <text:p text:style-name="P8"/>
      <text:p text:style-name="P8"/>
      <text:p text:style-name="P8"/>
      <text:p text:style-name="P8"/>
      <text:p text:style-name="P13"/>
      <text:p text:style-name="P9">______________________________</text:p>
      <text:p text:style-name="P15"/>
      <text:p text:style-name="P15">Imię i nazwisko, adres zamieszkania</text:p>
      <text:p text:style-name="P15">lub pieczęć adresowa firmy Wykonawcy</text:p>
      <text:p text:style-name="P18"/>
      <text:p text:style-name="P28">FORMULARZ OFERTOWY</text:p>
      <text:p text:style-name="P24"/>
      <text:p text:style-name="P25"><text:tab/></text:p>
      <text:p text:style-name="P25">Składając ofertę w postępowaniu na:</text:p>
      <text:p text:style-name="P25"/>
      <text:p text:style-name="P19"><text:span text:style-name="T7">„Zimowe utrzymanie dróg gminnych na terenie gminy Przystajń w sezonie 201</text:span><text:span text:style-name="T9">8</text:span><text:span text:style-name="T7">/201</text:span><text:span text:style-name="T9">9</text:span><text:span text:style-name="T7">”</text:span></text:p>
      <text:p text:style-name="P25"/>
      <text:p text:style-name="P25">w zakresie odśnieżania świadczone sprzętem Wykonawcy, oferujemy, wykonanie usługi sprzętem:</text:p>
      <text:p text:style-name="P24"/>
      <text:p text:style-name="P24">1 Zakres działań – rejon – zadanie nr ….. <text:s/><text:span text:style-name="T14">*</text:span> <text:span text:style-name="T13">(wypełnić <text:s/>zgodnie z ust. I pkt 2)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Rodzaj sprzętu</text:p>
          </table:table-cell>
          <table:table-cell table:style-name="Tabela1.A1" office:value-type="string">
            <text:p text:style-name="P11">Jm.</text:p>
          </table:table-cell>
          <table:table-cell table:style-name="Tabela1.D1" office:value-type="string">
            <text:p text:style-name="P10">Cena jednostkowa brutto </text:p>
            <text:p text:style-name="P10">za 1 rg pracy</text:p>
          </table:table-cell>
        </table:table-row>
        <table:table-row>
          <table:table-cell table:style-name="Tabela1.A2" office:value-type="string">
            <text:p text:style-name="P17">1 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3</text:p>
          </table:table-cell>
          <table:table-cell table:style-name="Tabela1.D2" office:value-type="string">
            <text:p text:style-name="P12">1.</text:p>
          </table:table-cell>
        </table:table-row>
        <table:table-row table:style-name="Tabela1.3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38">- nośnik, ciągnik rolniczy (o mocy minimum <text:s text:c="2"/>55kW) z pługiem lemieszowy średnim - szerokość robocza min. 2,50 m</text:p>
          </table:table-cell>
          <table:table-cell table:style-name="Tabela1.A2" office:value-type="string">
            <text:p text:style-name="P27">rg</text:p>
          </table:table-cell>
          <table:table-cell table:style-name="Tabela1.D2" office:value-type="string">
            <text:p text:style-name="P1"/>
          </table:table-cell>
        </table:table-row>
      </table:table>
      <text:p text:style-name="P7"/>
      <text:p text:style-name="P20"/>
      <text:p text:style-name="P31">2. Oświadczam, że zapoznaliśmy się z warunkami zamówienia i nie wnosimy do niej zastrzeżeń oraz dokonaliśmy wizji lokalnej w terenie i zdobyliśmy konieczne informacje do przygotowania oferty.</text:p>
      <text:p text:style-name="P31">3. Oświadczamy, że uważamy się za związanych niniejszą ofertą przez okres 7 dni od daty upływ terminu składania ofert.</text:p>
      <text:p text:style-name="P22">4. Usługi objęte zamówieniem zamierzamy wykonać sami, bez udziału podwykonawców.</text:p>
      <text:p text:style-name="P33">5. Zobowiązujemy się, w przypadku przyznania nam zamówienia, do zawarcia umowy<text:line-break/>w terminie wskazanym w zawiadomieniu o wyborze najkorzystniejszych ofert.</text:p>
      <text:p text:style-name="P31">6. Przedmiotowe zamówienie wykonamy w terminie od dnia podpisania umowy do dnia <text:span text:style-name="T15">30</text:span>-04-201<text:span text:style-name="T15">9</text:span> r.</text:p>
      <text:p text:style-name="P22">7. Integralną część oferty stanowią następujące dokumenty:</text:p>
      <text:p text:style-name="P22"/>
      <text:p text:style-name="P22">1)...........................................................................................................................</text:p>
      <text:p text:style-name="P22"/>
      <text:p text:style-name="P22">2)...........................................................................................................................</text:p>
      <text:p text:style-name="P22"/>
      <text:p text:style-name="P22">3)...........................................................................................................................</text:p>
      <text:p text:style-name="P3"/>
      <text:p text:style-name="P3"/>
      <text:p text:style-name="P3"/>
      <text:p text:style-name="P3">__________________ dnia _________________</text:p>
      <text:p text:style-name="P4"><text:tab/>Miejscowość</text:p>
      <text:p text:style-name="P3"/>
      <text:p text:style-name="P35"/>
      <text:p text:style-name="P36"/>
      <text:p text:style-name="P36"><text:s text:c="11"/>Imiona i nazwiska, podpisy osób uprawnionych</text:p>
      <text:p text:style-name="P36"><text:s text:c="21"/>do reprezentowania wykonawcy</text:p>
      <text:p text:style-name="P5"><text:soft-page-break/>Załącznik nr <text:span text:style-name="T1">1B</text:span></text:p>
      <text:p text:style-name="P30"/>
      <text:p text:style-name="P8"/>
      <text:p text:style-name="P8"/>
      <text:p text:style-name="P8"/>
      <text:p text:style-name="P8"/>
      <text:p text:style-name="P13"/>
      <text:p text:style-name="P9">______________________________</text:p>
      <text:p text:style-name="P15"/>
      <text:p text:style-name="P15">Imię i nazwisko, adres zamieszkania</text:p>
      <text:p text:style-name="P15">lub pieczęć adresowa firmy Wykonawcy</text:p>
      <text:p text:style-name="P18"/>
      <text:p text:style-name="P29">FORMULARZ OFERTOWY</text:p>
      <text:p text:style-name="P25"/>
      <text:p text:style-name="P25"><text:tab/></text:p>
      <text:p text:style-name="P25">Składając ofertę w postępowaniu na:</text:p>
      <text:p text:style-name="P25"/>
      <text:p text:style-name="P19"><text:span text:style-name="T7">„Zimowe utrzymanie dróg gminnych na terenie gminy Przystajń w sezonie 201</text:span><text:span text:style-name="T9">8</text:span><text:span text:style-name="T7">/201</text:span><text:span text:style-name="T9">9</text:span><text:span text:style-name="T7">”</text:span></text:p>
      <text:p text:style-name="P25"/>
      <text:p text:style-name="P14"><text:span text:style-name="T4">w zakresie odśnieżania i zwalczania śliskości zimowej świadczone sprzętem Wykonawcy<text:line-break/>i materiałami do zwalczania śliskości </text:span><text:span text:style-name="T6">będącymi w posiadaniu Zamawiającego</text:span><text:span text:style-name="T4">:</text:span></text:p>
      <text:p text:style-name="P13"><text:span text:style-name="T4">1 Zakres działań – rejon </text:span><text:span text:style-name="T5">wszystkich dróg gminnych o nawierzchni mineralno-asfaltowej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Rodzaj sprzętu</text:p>
          </table:table-cell>
          <table:table-cell table:style-name="Tabela2.A1" office:value-type="string">
            <text:p text:style-name="P11">Jm.</text:p>
          </table:table-cell>
          <table:table-cell table:style-name="Tabela2.D1" office:value-type="string">
            <text:p text:style-name="P10">Cena jednostkowa brutto </text:p>
            <text:p text:style-name="P19"><text:span text:style-name="T10">za 1 </text:span><text:span text:style-name="T11">km</text:span><text:span text:style-name="T10"> pracy</text:span></text:p>
          </table:table-cell>
        </table:table-row>
        <table:table-row>
          <table:table-cell table:style-name="Tabela2.A2" office:value-type="string">
            <text:p text:style-name="P17">1 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6">4</text:p>
          </table:table-cell>
        </table:table-row>
        <table:table-row table:style-name="Tabela2.3">
          <table:table-cell table:style-name="Tabela2.A2" office:value-type="string">
            <text:p text:style-name="P11">1.</text:p>
          </table:table-cell>
          <table:table-cell table:style-name="Tabela2.A2" office:value-type="string">
            <text:p text:style-name="P26">Pługo- piaskarka</text:p>
            <text:p text:style-name="P39">- nośnik, samochód ciężarowy o napędzie n<text:span text:style-name="T1">a</text:span> <text:line-break/><text:span text:style-name="T12">1</text:span> lub więcej osi</text:p>
            <text:p text:style-name="P26">- piaskarka o ład. powyżej 6 t</text:p>
            <text:p text:style-name="P38">- pług lemieszowy średni z lemieszem gumowym lub z tworzywa sztucznego</text:p>
          </table:table-cell>
          <table:table-cell table:style-name="Tabela2.A2" office:value-type="string">
            <text:p text:style-name="P6">km</text:p>
          </table:table-cell>
          <table:table-cell table:style-name="Tabela2.D2" office:value-type="string">
            <text:p text:style-name="P2"/>
          </table:table-cell>
        </table:table-row>
      </table:table>
      <text:p text:style-name="P8"/>
      <text:p text:style-name="P21"/>
      <text:p text:style-name="P32">2. Oświadczam, że zapoznaliśmy się z warunkami zamówienia i nie wnosimy do niej zastrzeżeń oraz dokonaliśmy wizji lokalnej w terenie i zdobyliśmy konieczne informacje do przygotowania oferty.</text:p>
      <text:p text:style-name="P32">3. Oświadczamy, że uważamy się za związanych niniejszą ofertą przez okres 7 dni od daty upływ terminu składania ofert.</text:p>
      <text:p text:style-name="P23">4. Usługi objęte zamówieniem zamierzamy wykonać sami, bez udziału podwykonawców.</text:p>
      <text:p text:style-name="P34">5. Zobowiązujemy się, w przypadku przyznania nam zamówienia, do zawarcia umowy<text:line-break/>w terminie wskazanym w zawiadomieniu o wyborze najkorzystniejszych ofert.</text:p>
      <text:p text:style-name="P32">6. Przedmiotowe zamówienie wykonamy w terminie od dnia podpisania umowy do dnia <text:span text:style-name="T16">30</text:span>-04-201<text:span text:style-name="T16">9</text:span> r.</text:p>
      <text:p text:style-name="P23">7. Integralną część oferty stanowią następujące dokumenty:</text:p>
      <text:p text:style-name="P23"/>
      <text:p text:style-name="P23">1)...........................................................................................................................</text:p>
      <text:p text:style-name="P23"/>
      <text:p text:style-name="P23">2)...........................................................................................................................</text:p>
      <text:p text:style-name="P23"/>
      <text:p text:style-name="P23">3)...........................................................................................................................</text:p>
      <text:p text:style-name="P3"/>
      <text:p text:style-name="P3"/>
      <text:p text:style-name="P3"/>
      <text:p text:style-name="P3">__________________ dnia _________________</text:p>
      <text:p text:style-name="P4"><text:tab/>Miejscowość</text:p>
      <text:p text:style-name="P3"/>
      <text:p text:style-name="P35"/>
      <text:p text:style-name="P36"/>
      <text:p text:style-name="P36"><text:s text:c="10"/>Imiona i nazwiska, podpisy osób uprawnionych</text:p>
      <text:p text:style-name="P37"><text:span text:style-name="T10"><text:s text:c="16"/></text:span><text:span text:style-name="T2"><text:s/>do reprezentowania wykonawc</text:span><text:span text:style-name="T3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45:50.255000000</meta:creation-date>
    <dc:date>2018-11-08T13:12:17.995000000</dc:date>
    <meta:editing-duration>PT49M58S</meta:editing-duration>
    <meta:editing-cycles>7</meta:editing-cycles>
    <meta:generator>LibreOffice/4.4.4.3$Windows_x86 LibreOffice_project/2c39ebcf046445232b798108aa8a7e7d89552ea8</meta:generator>
    <meta:print-date>2016-10-28T09:12:00.668000000</meta:print-date>
    <meta:document-statistic meta:table-count="2" meta:image-count="0" meta:object-count="0" meta:page-count="2" meta:paragraph-count="73" meta:word-count="427" meta:character-count="3775" meta:non-whitespace-character-count="3344"/>
  </office:meta>
</office:document-meta>
</file>