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DejaVu Serif Condensed" svg:font-family="'DejaVu Serif Condense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43587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1.5pt" officeooo:paragraph-rsid="00143587" style:font-size-asian="11.5pt" style:language-asian="ar" style:country-asian="SA" style:font-size-complex="11.5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1.5pt" officeooo:paragraph-rsid="00143587" style:font-size-asian="11.5pt" style:language-asian="ar" style:country-asian="SA" style:font-size-complex="11.5pt"/>
    </style:style>
    <style:style style:name="P4" style:family="paragraph" style:parent-style-name="Standard">
      <style:paragraph-properties fo:text-align="start" style:justify-single-word="false"/>
      <style:text-properties style:font-name="Calibri" fo:font-size="11.5pt" officeooo:paragraph-rsid="00143587" style:font-size-asian="11.5pt" style:language-asian="ar" style:country-asian="SA" style:font-size-complex="11.5pt"/>
    </style:style>
    <style:style style:name="P5" style:family="paragraph" style:parent-style-name="Standard">
      <style:text-properties style:font-name="Calibri" fo:font-size="11.5pt" officeooo:paragraph-rsid="00143587" style:font-size-asian="11.5pt" style:language-asian="ar" style:country-asian="SA" style:font-size-complex="11.5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1.5pt" officeooo:paragraph-rsid="00143587" style:font-size-asian="11.5pt" style:font-size-complex="11.5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1.5pt" officeooo:paragraph-rsid="00143587" style:font-size-asian="11.5pt" style:font-size-complex="11.5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Calibri" fo:font-size="11.5pt" officeooo:paragraph-rsid="00143587" style:font-size-asian="11.5pt" style:font-size-complex="11.5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Calibri" fo:font-size="11.5pt" officeooo:paragraph-rsid="001b28aa" style:font-size-asian="11.5pt" style:font-size-complex="11.5pt"/>
    </style:style>
    <style:style style:name="P10" style:family="paragraph" style:parent-style-name="Standard">
      <style:paragraph-properties fo:text-align="start" style:justify-single-word="false"/>
      <style:text-properties style:font-name="Calibri" fo:font-size="11.5pt" officeooo:paragraph-rsid="00143587" style:font-size-asian="11.5pt" style:font-size-complex="11.5pt"/>
    </style:style>
    <style:style style:name="P11" style:family="paragraph" style:parent-style-name="Standard">
      <style:text-properties style:font-name="Calibri" fo:font-size="11.5pt" officeooo:rsid="002460eb" officeooo:paragraph-rsid="00143587" style:font-size-asian="11.5pt" style:font-size-complex="11.5pt"/>
    </style:style>
    <style:style style:name="P12" style:family="paragraph" style:parent-style-name="Standard">
      <style:text-properties style:font-name="Calibri" fo:font-size="11.5pt" officeooo:paragraph-rsid="00143587" style:font-size-asian="11.5pt" style:font-size-complex="11.5pt"/>
    </style:style>
    <style:style style:name="P13" style:family="paragraph" style:parent-style-name="Standard">
      <style:paragraph-properties fo:text-align="start" style:justify-single-word="false"/>
      <style:text-properties style:font-name="Calibri" fo:font-size="11.5pt" officeooo:rsid="00245ace" officeooo:paragraph-rsid="00143587" style:font-size-asian="11.5pt" style:font-name-complex="Tahoma" style:font-size-complex="11.5pt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1.5pt" fo:font-weight="bold" officeooo:paragraph-rsid="00143587" style:font-size-asian="11.5pt" style:font-weight-asian="bold" style:font-size-complex="11.5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1.5pt" fo:font-weight="bold" officeooo:paragraph-rsid="00143587" style:font-size-asian="11.5pt" style:language-asian="ar" style:country-asian="SA" style:font-weight-asian="bold" style:font-size-complex="11.5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Calibri" fo:font-size="11.5pt" fo:font-style="italic" officeooo:rsid="001144a5" officeooo:paragraph-rsid="00143587" style:font-size-asian="11.5pt" style:language-asian="ar" style:country-asian="SA" style:font-style-asian="italic" style:font-name-complex="Tahoma" style:font-size-complex="11.5pt" style:font-style-complex="italic"/>
    </style:style>
    <style:style style:name="P17" style:family="paragraph" style:parent-style-name="Standard">
      <style:paragraph-properties fo:text-align="end" style:justify-single-word="false"/>
      <style:text-properties style:font-name="Calibri" fo:font-size="12pt" officeooo:paragraph-rsid="00143587" style:font-size-asian="12pt" style:language-asian="ar" style:country-asian="SA" style:font-size-complex="12pt"/>
    </style:style>
    <style:style style:name="P18" style:family="paragraph" style:parent-style-name="Standard">
      <style:text-properties officeooo:paragraph-rsid="001b28aa"/>
    </style:style>
    <style:style style:name="P19" style:family="paragraph" style:parent-style-name="Standard">
      <style:paragraph-properties fo:text-align="center" style:justify-single-word="false"/>
      <style:text-properties fo:color="#000000" style:font-name="Calibri" fo:font-size="11.5pt" fo:font-weight="bold" officeooo:paragraph-rsid="00143587" style:font-size-asian="11.5pt" style:font-weight-asian="bold" style:font-size-complex="11.5pt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style:font-name="Calibri" fo:font-size="11.5pt" officeooo:paragraph-rsid="00143587" style:font-size-asian="11.5pt" style:font-size-complex="11.5pt"/>
    </style:style>
    <style:style style:name="P21" style:family="paragraph" style:parent-style-name="Title">
      <style:paragraph-properties fo:margin-left="0cm" fo:margin-right="0cm" fo:text-align="start" style:justify-single-word="false" fo:text-indent="0cm" style:auto-text-indent="false"/>
      <style:text-properties style:font-name="Calibri" fo:font-size="12pt" fo:font-weight="normal" style:font-size-asian="12pt" style:font-weight-asian="normal" style:font-size-complex="12pt"/>
    </style:style>
    <style:style style:name="P22" style:family="paragraph" style:parent-style-name="Title">
      <style:paragraph-properties fo:margin-left="0.053cm" fo:margin-right="0cm" fo:text-align="start" style:justify-single-word="false" fo:text-indent="0cm" style:auto-text-indent="false"/>
      <style:text-properties style:font-name="Calibri" fo:font-size="12pt" fo:font-weight="normal" style:font-size-asian="12pt" style:font-weight-asian="normal" style:font-size-complex="12pt"/>
    </style:style>
    <style:style style:name="P23" style:family="paragraph" style:parent-style-name="Standard">
      <style:paragraph-properties fo:margin-left="0.053cm" fo:margin-right="0cm" fo:text-indent="0cm" style:auto-text-indent="false"/>
      <style:text-properties style:font-name="Calibri" fo:font-size="12pt" style:font-size-asian="12pt" style:font-size-complex="12pt"/>
    </style:style>
    <style:style style:name="P24" style:family="paragraph" style:parent-style-name="Subtitle">
      <style:paragraph-properties fo:margin-left="0.053cm" fo:margin-right="0cm" fo:text-align="start" style:justify-single-word="false" fo:text-indent="0cm" style:auto-text-indent="false"/>
      <style:text-properties style:font-name="Calibri" fo:font-size="12pt" fo:font-weight="normal" style:font-size-asian="12pt" style:font-weight-asian="normal" style:font-size-complex="12pt"/>
    </style:style>
    <style:style style:name="P25" style:family="paragraph" style:parent-style-name="Title">
      <style:paragraph-properties fo:margin-left="-0.501cm" fo:margin-right="0cm" fo:text-indent="0cm" style:auto-text-indent="false"/>
      <style:text-properties style:font-name="Calibri" fo:font-size="12pt" fo:font-weight="normal" style:font-size-asian="12pt" style:font-weight-asian="normal" style:font-size-complex="12pt"/>
    </style:style>
    <style:style style:name="P26" style:family="paragraph" style:parent-style-name="Title">
      <style:paragraph-properties fo:margin-left="-0.501cm" fo:margin-right="0cm" fo:text-align="start" style:justify-single-word="false" fo:text-indent="0cm" style:auto-text-indent="false"/>
      <style:text-properties style:font-name="Calibri" fo:font-size="12pt" fo:font-weight="normal" style:font-size-asian="12pt" style:font-weight-asian="normal" style:font-size-complex="12pt"/>
    </style:style>
    <style:style style:name="P27" style:family="paragraph" style:parent-style-name="Styl">
      <style:paragraph-properties fo:text-align="justify" style:justify-single-word="false"/>
      <style:text-properties style:font-name="Calibri" fo:font-size="11.5pt" fo:font-style="italic" officeooo:rsid="002460eb" officeooo:paragraph-rsid="00143587" style:font-size-asian="11.5pt" style:font-style-asian="italic" style:font-name-complex="Tahoma" style:font-size-complex="11.5pt" style:font-weight-complex="bold" style:text-scale="88%"/>
    </style:style>
    <style:style style:name="P28" style:family="paragraph" style:parent-style-name="Standard" style:list-style-name="L1">
      <style:paragraph-properties fo:text-align="center" style:justify-single-word="false"/>
      <style:text-properties style:font-name="Calibri" fo:font-size="11.5pt" fo:font-weight="bold" officeooo:paragraph-rsid="00143587" style:font-size-asian="11.5pt" style:font-weight-asian="bold" style:font-size-complex="11.5pt" style:font-weight-complex="bold"/>
    </style:style>
    <style:style style:name="P29" style:family="paragraph" style:parent-style-name="Standard" style:list-style-name="L14">
      <style:paragraph-properties fo:text-align="center" style:justify-single-word="false"/>
      <style:text-properties style:font-name="Calibri" fo:font-size="11.5pt" fo:font-weight="bold" officeooo:paragraph-rsid="00143587" style:font-size-asian="11.5pt" style:font-weight-asian="bold" style:font-size-complex="11.5pt" style:font-weight-complex="bold"/>
    </style:style>
    <style:style style:name="P30" style:family="paragraph" style:parent-style-name="Standard" style:list-style-name="L1">
      <style:paragraph-properties fo:text-align="justify" style:justify-single-word="false"/>
      <style:text-properties style:font-name="Calibri" fo:font-size="11.5pt" officeooo:paragraph-rsid="00143587" style:font-size-asian="11.5pt" style:font-size-complex="11.5pt"/>
    </style:style>
    <style:style style:name="P31" style:family="paragraph" style:parent-style-name="Standard" style:list-style-name="L2">
      <style:paragraph-properties fo:text-align="justify" style:justify-single-word="false"/>
      <style:text-properties style:font-name="Calibri" fo:font-size="11.5pt" officeooo:paragraph-rsid="00143587" style:font-size-asian="11.5pt" style:font-size-complex="11.5pt"/>
    </style:style>
    <style:style style:name="P32" style:family="paragraph" style:parent-style-name="Standard" style:list-style-name="L3">
      <style:paragraph-properties fo:text-align="justify" style:justify-single-word="false"/>
      <style:text-properties style:font-name="Calibri" fo:font-size="11.5pt" officeooo:paragraph-rsid="00143587" style:font-size-asian="11.5pt" style:font-size-complex="11.5pt"/>
    </style:style>
    <style:style style:name="P33" style:family="paragraph" style:parent-style-name="Standard" style:list-style-name="L4">
      <style:paragraph-properties fo:text-align="justify" style:justify-single-word="false"/>
      <style:text-properties style:font-name="Calibri" fo:font-size="11.5pt" officeooo:paragraph-rsid="00143587" style:font-size-asian="11.5pt" style:font-size-complex="11.5pt"/>
    </style:style>
    <style:style style:name="P34" style:family="paragraph" style:parent-style-name="Standard" style:list-style-name="L5">
      <style:paragraph-properties fo:text-align="justify" style:justify-single-word="false"/>
      <style:text-properties style:font-name="Calibri" fo:font-size="11.5pt" officeooo:paragraph-rsid="00143587" style:font-size-asian="11.5pt" style:font-size-complex="11.5pt"/>
    </style:style>
    <style:style style:name="P35" style:family="paragraph" style:parent-style-name="Standard" style:list-style-name="L6">
      <style:paragraph-properties fo:text-align="justify" style:justify-single-word="false"/>
      <style:text-properties style:font-name="Calibri" fo:font-size="11.5pt" officeooo:paragraph-rsid="00143587" style:font-size-asian="11.5pt" style:font-size-complex="11.5pt"/>
    </style:style>
    <style:style style:name="P36" style:family="paragraph" style:parent-style-name="Standard" style:list-style-name="L7">
      <style:paragraph-properties fo:text-align="justify" style:justify-single-word="false"/>
      <style:text-properties style:font-name="Calibri" fo:font-size="11.5pt" officeooo:paragraph-rsid="00143587" style:font-size-asian="11.5pt" style:font-size-complex="11.5pt"/>
    </style:style>
    <style:style style:name="P37" style:family="paragraph" style:parent-style-name="Standard" style:list-style-name="L8">
      <style:paragraph-properties fo:text-align="justify" style:justify-single-word="false"/>
      <style:text-properties style:font-name="Calibri" fo:font-size="11.5pt" officeooo:paragraph-rsid="00143587" style:font-size-asian="11.5pt" style:font-size-complex="11.5pt"/>
    </style:style>
    <style:style style:name="P38" style:family="paragraph" style:parent-style-name="Standard" style:list-style-name="L9">
      <style:paragraph-properties fo:text-align="justify" style:justify-single-word="false"/>
      <style:text-properties style:font-name="Calibri" fo:font-size="11.5pt" officeooo:paragraph-rsid="00143587" style:font-size-asian="11.5pt" style:font-size-complex="11.5pt"/>
    </style:style>
    <style:style style:name="P39" style:family="paragraph" style:parent-style-name="Standard" style:list-style-name="L10">
      <style:paragraph-properties fo:text-align="justify" style:justify-single-word="false"/>
      <style:text-properties style:font-name="Calibri" fo:font-size="11.5pt" officeooo:paragraph-rsid="00143587" style:font-size-asian="11.5pt" style:font-size-complex="11.5pt"/>
    </style:style>
    <style:style style:name="P40" style:family="paragraph" style:parent-style-name="Standard" style:list-style-name="L12">
      <style:paragraph-properties fo:text-align="justify" style:justify-single-word="false"/>
      <style:text-properties style:font-name="Calibri" fo:font-size="11.5pt" officeooo:paragraph-rsid="00143587" style:font-size-asian="11.5pt" style:font-size-complex="11.5pt"/>
    </style:style>
    <style:style style:name="P41" style:family="paragraph" style:parent-style-name="Standard" style:list-style-name="L13">
      <style:paragraph-properties fo:text-align="justify" style:justify-single-word="false"/>
      <style:text-properties style:font-name="Calibri" fo:font-size="11.5pt" officeooo:paragraph-rsid="00143587" style:font-size-asian="11.5pt" style:font-size-complex="11.5pt"/>
    </style:style>
    <style:style style:name="P42" style:family="paragraph" style:parent-style-name="Standard" style:list-style-name="L15">
      <style:paragraph-properties fo:text-align="justify" style:justify-single-word="false"/>
      <style:text-properties style:font-name="Calibri" fo:font-size="11.5pt" officeooo:paragraph-rsid="00143587" style:font-size-asian="11.5pt" style:font-size-complex="11.5pt"/>
    </style:style>
    <style:style style:name="P43" style:family="paragraph" style:parent-style-name="Standard" style:list-style-name="L16">
      <style:paragraph-properties fo:text-align="justify" style:justify-single-word="false"/>
      <style:text-properties style:font-name="Calibri" fo:font-size="11.5pt" officeooo:paragraph-rsid="00143587" style:font-size-asian="11.5pt" style:font-size-complex="11.5pt"/>
    </style:style>
    <style:style style:name="P44" style:family="paragraph" style:parent-style-name="Standard" style:list-style-name="L11">
      <style:text-properties style:font-name="Calibri" fo:font-size="11.5pt" officeooo:paragraph-rsid="00143587" style:font-size-asian="11.5pt" style:font-size-complex="11.5pt"/>
    </style:style>
    <style:style style:name="P45" style:family="paragraph" style:parent-style-name="Standard" style:list-style-name="L16">
      <style:paragraph-properties fo:text-align="justify" style:justify-single-word="false"/>
      <style:text-properties style:font-name="Calibri" fo:font-size="11.5pt" officeooo:rsid="002460eb" officeooo:paragraph-rsid="00143587" style:font-size-asian="11.5pt" style:font-size-complex="11.5pt"/>
    </style:style>
    <style:style style:name="P46" style:family="paragraph" style:parent-style-name="Standard" style:list-style-name="L16">
      <style:paragraph-properties fo:text-align="justify" style:justify-single-word="false"/>
      <style:text-properties style:font-name="Calibri" fo:font-size="11.5pt" officeooo:rsid="001b28aa" officeooo:paragraph-rsid="001b28aa" style:font-size-asian="11.5pt" style:font-name-complex="Tahoma" style:font-size-complex="11.5pt"/>
    </style:style>
    <style:style style:name="P47" style:family="paragraph" style:parent-style-name="Standard">
      <style:paragraph-properties fo:text-align="justify" style:justify-single-word="false"/>
      <style:text-properties fo:color="#000000" style:font-name="Calibri" fo:font-size="11.5pt" officeooo:paragraph-rsid="00143587" style:font-size-asian="11.5pt" style:font-size-complex="11.5pt"/>
    </style:style>
    <style:style style:name="P48" style:family="paragraph" style:parent-style-name="Standard" style:master-page-name="Standard">
      <style:paragraph-properties style:page-number="auto"/>
      <style:text-properties style:font-name="Calibri" fo:font-size="11pt" style:font-size-asian="11pt" style:font-size-complex="11pt"/>
    </style:style>
    <style:style style:name="P49" style:family="paragraph" style:parent-style-name="Title" style:master-page-name="Konwertuj_20_2">
      <style:paragraph-properties fo:margin-left="0cm" fo:margin-right="0cm" fo:text-indent="0cm" style:auto-text-indent="false" style:page-number="auto"/>
      <style:text-properties style:font-name="Calibri" fo:font-size="12pt" style:font-size-asian="12pt" style:font-size-complex="12pt"/>
    </style:style>
    <style:style style:name="P50" style:family="paragraph" style:parent-style-name="Title" style:list-style-name="WW8Num3">
      <style:paragraph-properties fo:margin-left="0.053cm" fo:margin-right="0cm" fo:text-align="start" style:justify-single-word="false" fo:text-indent="0cm" style:auto-text-indent="false"/>
      <style:text-properties style:font-name="Calibri" fo:font-size="12pt" fo:font-weight="normal" style:font-size-asian="12pt" style:font-weight-asian="normal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language-asian="ar" style:country-asian="SA"/>
    </style:style>
    <style:style style:name="T3" style:family="text">
      <style:text-properties officeooo:rsid="000b512b" style:language-asian="ar" style:country-asian="SA"/>
    </style:style>
    <style:style style:name="T4" style:family="text">
      <style:text-properties officeooo:rsid="0028a245" style:language-asian="ar" style:country-asian="SA"/>
    </style:style>
    <style:style style:name="T5" style:family="text">
      <style:text-properties style:font-name="Calibri" fo:font-size="11.5pt" style:font-size-asian="11.5pt" style:font-size-complex="11.5pt"/>
    </style:style>
    <style:style style:name="T6" style:family="text">
      <style:text-properties style:font-name="Calibri" fo:font-size="11.5pt" style:font-size-asian="11.5pt" style:font-name-complex="Tahoma" style:font-size-complex="11.5pt"/>
    </style:style>
    <style:style style:name="T7" style:family="text">
      <style:text-properties style:font-name="Calibri" fo:font-size="11.5pt" officeooo:rsid="002460eb" style:font-size-asian="11.5pt" style:font-name-complex="Tahoma" style:font-size-complex="11.5pt"/>
    </style:style>
    <style:style style:name="T8" style:family="text">
      <style:text-properties style:font-name="Calibri" fo:font-size="11.5pt" officeooo:rsid="001b28aa" style:font-name-asian="Times New Roman" style:font-size-asian="11.5pt" style:font-name-complex="Times New Roman" style:font-size-complex="11.5pt"/>
    </style:style>
    <style:style style:name="T9" style:family="text">
      <style:text-properties fo:font-size="11.5pt" style:font-size-asian="11.5pt" style:font-size-complex="11.5pt"/>
    </style:style>
    <style:style style:name="T10" style:family="text">
      <style:text-properties fo:font-size="11.5pt" fo:font-style="italic" style:font-size-asian="11.5pt" style:font-style-asian="italic" style:font-size-complex="11.5pt" style:font-style-complex="italic"/>
    </style:style>
    <style:style style:name="T11" style:family="text">
      <style:text-properties officeooo:rsid="000bcad1"/>
    </style:style>
    <style:style style:name="T12" style:family="text">
      <style:text-properties officeooo:rsid="00245ace" style:font-name-asian="Times New Roman" style:font-name-complex="Times New Roman"/>
    </style:style>
    <style:style style:name="T13" style:family="text">
      <style:text-properties officeooo:rsid="001b28aa" style:font-name-asian="Times New Roman" style:font-name-complex="Times New Roman"/>
    </style:style>
    <style:style style:name="T14" style:family="text">
      <style:text-properties style:font-name-complex="Tahoma"/>
    </style:style>
    <style:style style:name="T15" style:family="text">
      <style:text-properties officeooo:rsid="002460eb" style:font-name-complex="Tahoma"/>
    </style:style>
    <style:style style:name="T16" style:family="text">
      <style:text-properties officeooo:rsid="002460eb"/>
    </style:style>
    <style:style style:name="T17" style:family="text">
      <style:text-properties officeooo:rsid="0017898b"/>
    </style:style>
    <style:style style:name="T18" style:family="text">
      <style:text-properties officeooo:rsid="001b28aa"/>
    </style:style>
    <style:style style:name="T19" style:family="text">
      <style:text-properties officeooo:rsid="0020bb50"/>
    </style:style>
    <style:style style:name="T20" style:family="text">
      <style:text-properties officeooo:rsid="0021ab1e"/>
    </style:style>
    <style:style style:name="T21" style:family="text">
      <style:text-properties officeooo:rsid="0025c201"/>
    </style:style>
    <style:style style:name="T22" style:family="text">
      <style:text-properties officeooo:rsid="0027858d"/>
    </style:style>
    <style:style style:name="T23" style:family="text">
      <style:text-properties officeooo:rsid="0028a245"/>
    </style:style>
    <style:style style:name="T24" style:family="text">
      <style:text-properties officeooo:rsid="0029f6f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span text:style-name="T2"><text:tab/><text:tab/><text:tab/> <text:s text:c="20"/></text:span></text:p>
      <text:p text:style-name="P17"><text:span text:style-name="T9"><text:s/></text:span><text:span text:style-name="T10">Projekt</text:span></text:p>
      <text:p text:style-name="P2">PROGRAM WSPÓŁPRACY GMINY PRZYSTAJŃ<text:line-break/>Z ORGANIZACJAMI POZARZĄDOWYMI ORAZ INNYMI PODMIOTAMI PROWADZĄCYMI DZIAŁALNOŚĆ POŻYTKU PUBLICZNEGO NA 201<text:span text:style-name="T23">9</text:span> ROK.</text:p>
      <text:p text:style-name="P6"/>
      <text:p text:style-name="P6">§ 1</text:p>
      <text:list xml:id="list629993058534945411" text:style-name="L1">
        <text:list-header>
          <text:p text:style-name="P28">Postanowienia ogólne </text:p>
        </text:list-header>
        <text:list-item>
          <text:p text:style-name="P30">Ilekroć w niniejszym Programie jest mowa o:</text:p>
        </text:list-item>
      </text:list>
      <text:p text:style-name="P7">a) Ustawie - rozumie się przez to ustawę z dnia 24 kwietnia 2003 r. o działalności pożytku publicznego <text:s text:c="16"/>i o wolontariacie,</text:p>
      <text:p text:style-name="P7">b) Organizacjach - rozumie się przez to organizacje pozarządowe oraz podmioty, o których mowa w art. 3 ust. 3 ustawy z dnia 24 kwietnia 2003 r. o działalności pożytku publicznego <text:s/>i o wolontariacie,</text:p>
      <text:p text:style-name="P10">c) Programie - rozumie się przez to „Program współpracy Gminy Przystajń z organizacjami pozarządowymi oraz innymi podmiotami prowadzącymi działalność pożytku publicznego na 201<text:span text:style-name="T20">8</text:span> rok ”.</text:p>
      <text:p text:style-name="P10"/>
      <text:p text:style-name="P6">§ 2</text:p>
      <text:p text:style-name="P15"><text:s/>Cele programu</text:p>
      <text:list xml:id="list8890246036627285041" text:style-name="L2">
        <text:list-item>
          <text:p text:style-name="P31">Celami <text:s/>Programu będą przede wszystkim:</text:p>
        </text:list-item>
      </text:list>
      <text:p text:style-name="P7"><text:s/>a) zwiększenie współpracy samorządu Gminy Przystajń z organizacjami pozarządowymi działającymi na terenie gminy oraz podniesienie skuteczności i efektywności działań <text:s/>podejmowanych w sferze zadań publicznych.</text:p>
      <text:p text:style-name="P7">b) określenie obszarów, kierunków i form wzajemnej współpracy samorządu gminy z organizacjami <text:s/></text:p>
      <text:p text:style-name="P7"><text:s text:c="5"/>pozarządowymi.</text:p>
      <text:list xml:id="list95242905200344" text:continue-numbering="true" text:style-name="L2">
        <text:list-item>
          <text:p text:style-name="P31">Celem głównym programu jest budowanie i umacniane partnerstwa pomiędzy samorządem, <text:s text:c="17"/>a organizacjami pozarządowymi.</text:p>
        </text:list-item>
        <text:list-item>
          <text:p text:style-name="P31">Celami szczegółowymi programu są:</text:p>
        </text:list-item>
      </text:list>
      <text:list xml:id="list3186001531846730245" text:style-name="L3">
        <text:list-item>
          <text:p text:style-name="P32">poprawa jakości życia, poprzez pełniejsze zaspokajanie potrzeb mieszkańców Gminy Przystajń,</text:p>
        </text:list-item>
      </text:list>
      <text:list xml:id="list8564498733070538259" text:style-name="L4">
        <text:list-item>
          <text:list>
            <text:list-item>
              <text:p text:style-name="P33">integracja podmiotów realizujących zadania publiczne,</text:p>
            </text:list-item>
            <text:list-item>
              <text:p text:style-name="P33">prezentacja dorobku sektora i promowanie jego osiągnięć,</text:p>
            </text:list-item>
          </text:list>
        </text:list-item>
      </text:list>
      <text:list xml:id="list4396699941895049479" text:style-name="L5">
        <text:list-item>
          <text:list>
            <text:list-item>
              <text:p text:style-name="P34">wzmocnienie potencjału organizacji pozarządowych,</text:p>
            </text:list-item>
            <text:list-item>
              <text:p text:style-name="P34">efektywne wydatkowanie środków publicznych w zaspokajaniu zbiorowych potrzeb.</text:p>
            </text:list-item>
          </text:list>
        </text:list-item>
      </text:list>
      <text:p text:style-name="P6"/>
      <text:p text:style-name="P6">§ 3</text:p>
      <text:p text:style-name="P14">Zasady współpracy</text:p>
      <text:p text:style-name="P7">Współpraca Gminy Przystajń z Organizacjami, odbywa się na zasadach: pomocniczości, suwerenności stron, partnerstwa, efektywności, uczciwej konkurencji i <text:s/>jawności.</text:p>
      <text:p text:style-name="P12"><text:s text:c="98"/></text:p>
      <text:p text:style-name="P6"><text:s/>§ 4</text:p>
      <text:p text:style-name="P1"><text:span text:style-name="Strong_20_Emphasis"><text:span text:style-name="T5"><text:s text:c="2"/>Zakres przedmiotowy</text:span></text:span></text:p>
      <text:p text:style-name="P3">Przedmiotowy zakres współpracy Gminy <text:s/>Przystajń z Organizacjami określa art. 7 ust. 1 ustawy <text:s text:c="20"/>z dnia 8 marca 1990 r. o samorządzie gminnym oraz art. 4 ustawy z dnia 24 kwietnia 2003 r. <text:s text:c="23"/>o działalności pożytku publicznego i o wolontariacie.</text:p>
      <text:p text:style-name="P6"/>
      <text:p text:style-name="P6">§ 5</text:p>
      <text:p text:style-name="P15">Formy współpracy</text:p>
      <text:p text:style-name="P7">Współpraca Gminy Przystajń <text:s/>z Organizacjami odbywa się w szczególności w formach:</text:p>
      <text:p text:style-name="P7">1/ zlecania organizacjom pozarządowym realizacji zadań publicznych na zasadach określonych <text:s text:c="18"/>w ustawie, które może mieć formy:</text:p>
      <text:p text:style-name="P7">a) powierzenia wykonywania zadań publicznych, wraz z udzieleniem dotacji na finansowanie ich realizacji, lub</text:p>
      <text:p text:style-name="P7">b) wspierania wykonywania zadań publicznych, wraz z udzieleniem dotacji na dofinansowanie ich realizacji,</text:p>
      <text:p text:style-name="P7">2/ wzajemnego informowania się o planowanych kierunkach działalności,</text:p>
      <text:p text:style-name="P7">3/ konsultowania z organizacjami pozarządowymi, odpowiednio do zakresu ich działania, projektów <text:soft-page-break/>aktów normatywnych w dziedzinach dotyczących działalności statutowej tych organizacji,</text:p>
      <text:p text:style-name="P7">4/ umów o wykonanie inicjatywy lokalnej na zasadach określonych w ustawie,</text:p>
      <text:p text:style-name="P7">5/ umów partnerstwa określonych w ustawie z dnia 6 grudnia 2006 r. o zasadach prowadzenia polityki rozwoju (Dz. U. <text:span text:style-name="T17">2016.3</text:span>8<text:span text:style-name="T17">3 j.t. z późn.</text:span> zm.),</text:p>
      <text:p text:style-name="P7">6/ obejmowania patronatem przez Wójta Gminy Przystajń przedsięwzięć realizowanych przez organizacje pozarządowe,</text:p>
      <text:p text:style-name="P7">7/ promocji działalności organizacji pozarządowych poprzez zamieszczanie lub przekazywanie na wniosek zainteresowanych informacji dotyczących nowych inicjatyw na stronach internetowych Urzędu Gminy Przystajń,</text:p>
      <text:p text:style-name="P7">8/ pomocy w nawiązaniu przez organizacje pozarządowe kontaktów o zasięgu regionalnym, ogólnopolskim i międzynarodowym poprzez udzielanie rekomendacji organizacjom i podmiotom.<text:span text:style-name="T2"> <text:s text:c="2"/></text:span></text:p>
      <text:p text:style-name="P2"/>
      <text:p text:style-name="P2">§ 6</text:p>
      <text:p text:style-name="P14">Priorytetowe zadania publiczne</text:p>
      <text:p text:style-name="P7"><text:span text:style-name="T2">Jako zadania priorytetowe samorządu gminnego w roku 201</text:span><text:span text:style-name="T4">9</text:span><text:span text:style-name="T2"> określa się zadania </text:span>z zakresu:</text:p>
      <text:list xml:id="list5950727636181023089" text:style-name="L6">
        <text:list-item>
          <text:p text:style-name="P35">profilaktyki alkoholowej i związanej z uzależnieniami,</text:p>
        </text:list-item>
        <text:list-item>
          <text:p text:style-name="P35">upowszechniania kultury fizycznej i sportu jako zdrowego stylu życia, aktywnej formy spędzania wolnego czasu mieszkańców gminy,</text:p>
        </text:list-item>
      </text:list>
      <text:list xml:id="list6389504180751896516" text:style-name="L7">
        <text:list-item>
          <text:p text:style-name="P36">organizowania pozalekcyjnych zajęć sportowych,</text:p>
        </text:list-item>
      </text:list>
      <text:list xml:id="list6526057736548239383" text:style-name="L8">
        <text:list-item>
          <text:p text:style-name="P37">wspierania działań sportowych i kulturowych, w tym w środowisku osób niepełnosprawnych,</text:p>
        </text:list-item>
      </text:list>
      <text:list xml:id="list7181381123772140318" text:style-name="L9">
        <text:list-item>
          <text:p text:style-name="P38">pomocy w szkoleniu sportowym dzieci i młodzieży, </text:p>
        </text:list-item>
        <text:list-item>
          <text:p text:style-name="P38">promocji sportu,</text:p>
        </text:list-item>
      </text:list>
      <text:list xml:id="list2122110251698661554" text:style-name="L10">
        <text:list-item>
          <text:p text:style-name="P39">kultury i sztuki oraz ochrony dziedzictwa narodowego.</text:p>
        </text:list-item>
      </text:list>
      <text:list xml:id="list4953407787745821600" text:style-name="L11">
        <text:list-header>
          <text:p text:style-name="P44"/>
        </text:list-header>
      </text:list>
      <text:p text:style-name="P6">§ 7</text:p>
      <text:p text:style-name="P15">Okres realizacji programu</text:p>
      <text:p text:style-name="P5">Okres realizacji Programu <text:s/>obejmuje rok kalendarzowy 201<text:span text:style-name="T23">9</text:span>.</text:p>
      <text:p text:style-name="P6"/>
      <text:p text:style-name="P6">§ 8</text:p>
      <text:p text:style-name="P12"><text:s text:c="58"/><text:span text:style-name="T1"><text:s text:c="2"/>Sposób realizacji Programu</text:span></text:p>
      <text:p text:style-name="P7">Program będzie realizowany poprzez:</text:p>
      <text:list xml:id="list2457476575643547897" text:style-name="L12">
        <text:list-item>
          <text:p text:style-name="P40">równy dostęp do informacji oraz wzajemne informowanie się o planowanych kierunkach działalności i współdziałaniu w celu zharmonizowania tych kierunków,</text:p>
        </text:list-item>
        <text:list-item>
          <text:p text:style-name="P40">zlecanie realizacji zadań publicznych przez Organizacje poprzez powierzanie wykonywania zadań publicznych, wraz z udzielaniem dotacji na finansowanie ich realizacji lub wspieranie wykonywania zadań publicznych wraz z udzieleniem dotacji na ich dofinansowanie,</text:p>
        </text:list-item>
        <text:list-item>
          <text:p text:style-name="P40">współdziałanie w pozyskiwaniu środków finansowych z innych źródeł, w szczególności <text:s text:c="21"/>z funduszy Unii Europejskiej,</text:p>
        </text:list-item>
        <text:list-item>
          <text:p text:style-name="P40">umowy o wykonanie inicjatywy lokalnej na zasadach określonych w Ustawie,</text:p>
        </text:list-item>
        <text:list-item>
          <text:p text:style-name="P40">umowy partnerstwa określone w ustawie z dnia 6 grudnia 2006 r. o zasadach prowadzenia polityki rozwoju,</text:p>
        </text:list-item>
        <text:list-item>
          <text:p text:style-name="P40">pomoc w nawiązywaniu kontaktów międzynarodowych z partnerami o podobnym profilu,</text:p>
        </text:list-item>
      </text:list>
      <text:list xml:id="list2271007732203433303" text:style-name="L13">
        <text:list-item>
          <text:p text:style-name="P41">tworzenie wspólnych zespołów o charakterze doradczym i inicjatywnym, złożonych <text:s text:c="33"/>z przedstawicieli Organizacji oraz przedstawicieli właściwych organów administracji publicznej.</text:p>
        </text:list-item>
      </text:list>
      <text:p text:style-name="P3"/>
      <text:p text:style-name="P2">§ <text:s/>9</text:p>
      <text:p text:style-name="P19">Wysokość środków przeznaczonych na realizację programu </text:p>
      <text:p text:style-name="P20">Wysokość środków finansowych przeznaczonych na realizację Programu wynosi w roku 201<text:span text:style-name="T23">9</text:span></text:p>
      <text:p text:style-name="P20"><text:span text:style-name="T24">100 000,00</text:span> zł.</text:p>
      <text:p text:style-name="P2">§ 10</text:p>
      <text:p text:style-name="P6"><text:s/><text:span text:style-name="T1">Sposób oceny realizacji programu współpracy</text:span></text:p>
      <text:p text:style-name="P14"/>
      <text:p text:style-name="P13">1. Miernikiem efektywności rocznego Programu są informacje dotyczące:</text:p>
      <text:p text:style-name="P13">1/ liczby Organizacji podejmujących zadania publiczne na rzecz lokalnej społeczności;</text:p>
      <text:p text:style-name="P13">2/ liczby osób zaangażowanych w realizację zadań publicznych ( w tym wolontariuszy);</text:p>
      <text:p text:style-name="P13"><text:soft-page-break/>3/ liczby osób, które były adresatami rożnych działań publicznych;</text:p>
      <text:p text:style-name="P13">4/ wysokości środków finansowych przeznaczonych z budżetu gminy na realizację tych zadań;</text:p>
      <text:p text:style-name="P13">5/ łącznej wielkości finansowych i pozafinansowych zaangażowanych przez Organizacje w realizację zadań publicznych na rzecz mieszkańców;</text:p>
      <text:p text:style-name="P13">6/ systemowych rozwiązań problemów ważnych dla funkcjonowania Gminy;</text:p>
      <text:p text:style-name="P13">7/ liczby zadań, których realizację zlecono Organizacjom.</text:p>
      <text:p text:style-name="P4"/>
      <text:p text:style-name="P2">§ 11<text:tab/></text:p>
      <text:list xml:id="list7678483837338005896" text:style-name="L14">
        <text:list-header>
          <text:p text:style-name="P29">Informacje o sposobie tworzenia programu oraz jego przebiegu</text:p>
        </text:list-header>
      </text:list>
      <text:list xml:id="list7713912258122678769" text:style-name="L15">
        <text:list-item>
          <text:p text:style-name="P42">„Program Współpracy Gminy Przystajń z organizacjami pozarządowymi oraz innymi podmiotami prowadzącymi działalność pożytku publicznego na 201<text:span text:style-name="T23">9 </text:span>rok” <text:s/>utworzony został na bazie projektu Programu, który podlegał konsultacji z mieszkańcami, a także z organizacjami pozarządowymi oraz podmiotami wymienionymi w art.3 ust.3 Ustawy funkcjonującymi na terenie gminy.</text:p>
        </text:list-item>
        <text:list-item>
          <text:p text:style-name="P42">Informacja o konsultacjach programu z<text:span text:style-name="T23">o</text:span>stała opublikowana w Biuletynie Informacji Publicznej <text:s text:c="2"/><text:span text:style-name="T22">stronie internetowej </text:span><text:a xlink:type="simple" xlink:href="http://www.gminaprzystajn.pl/"><text:span text:style-name="T22">www.gminaprzystajn.pl</text:span></text:a><text:span text:style-name="T22"> oraz </text:span>na tablicy ogłoszeń Urzędu Gminy.</text:p>
        </text:list-item>
        <text:list-item>
          <text:p text:style-name="P42">Uwagi i wnioski dotyczące Programu można było składać, od dnia umieszczenia informacji <text:s text:c="20"/>o konsultacjach projektu programu w miejscach o których mowa w pkt. 2, tj.<text:span text:style-name="T23">23</text:span>.10.201<text:span text:style-name="T23">8</text:span> do <text:span text:style-name="T23">07</text:span>.1<text:span text:style-name="T22">1</text:span>.201<text:span text:style-name="T23">8 </text:span>r. osobiście w Urzędzie lub za pośrednictwem poczty elektronicznej na adres gzk@gminaprzystajn.pl lub tradycyjnej.</text:p>
        </text:list-item>
        <text:list-item>
          <text:p text:style-name="P42">Wszelkie sugestie i uwagi były analizowane i w miarę możliwości uwzględnione.</text:p>
        </text:list-item>
        <text:list-item>
          <text:p text:style-name="P42">Program ma charakter otwarty i zakłada możliwość uwzględnienia nowych form współpracy <text:s text:c="19"/>i doskonalenia tych, które już zostały uchwalone.</text:p>
        </text:list-item>
      </text:list>
      <text:p text:style-name="P3"/>
      <text:p text:style-name="P2">§ 12</text:p>
      <text:p text:style-name="P14">Tryb powołania i zasady działania Komisji Konkursowej do oceny ofert w otwartym</text:p>
      <text:p text:style-name="P14">konkursie ofert</text:p>
      <text:list xml:id="list6609977882715227669" text:style-name="L16">
        <text:list-item>
          <text:p text:style-name="P43">Powołanie komisji konkursowej do opiniowania ofert w otwartych konkursach następuje <text:s text:c="21"/>w trybie zarządzenia Wójta Gminy Przystajń.</text:p>
        </text:list-item>
        <text:list-item>
          <text:p text:style-name="P45">Udział w pracach komisji jest nieodpłatny i nie przysługuje zwrot kosztów podróży za stawiennictwo ma posiedzeniach komisji. </text:p>
        </text:list-item>
        <text:list-item>
          <text:p text:style-name="P46">Komisja konkursowa obraduje na posiedzeniach zwoływanych przez przewodniczącego komisji konkursowej. Pierwsze posiedzenie komisji konkursowej o<text:span text:style-name="T16">bejmuje w szczególności:</text:span></text:p>
        </text:list-item>
      </text:list>
      <text:p text:style-name="P8"><text:span text:style-name="T12">1</text:span><text:span text:style-name="T14">) </text:span><text:span text:style-name="T15">wybór przewodniczącego obrad spośród członków komisji, w głosowaniu jawnym, zwykłą większością głosów;</text:span></text:p>
      <text:p text:style-name="P8"><text:span text:style-name="T12">2</text:span><text:span text:style-name="T14">) </text:span><text:span text:style-name="T15">zapoznanie się z ofertami złożonymi przez organizacje;</text:span></text:p>
      <text:p text:style-name="P8"><text:span text:style-name="T12">3</text:span><text:span text:style-name="T14">) </text:span><text:span text:style-name="T15">stwierdzenie prawomocności posiedzenia komisji;</text:span></text:p>
      <text:p text:style-name="P9"><text:span text:style-name="T13">4</text:span><text:span text:style-name="T14">) </text:span><text:span text:style-name="T15">ocena złożonych ofert pod względem formalnym;</text:span></text:p>
      <text:p text:style-name="P8"><text:span text:style-name="T13">5</text:span><text:span text:style-name="T14">) </text:span><text:span text:style-name="T15">odrzucenie ofert nie spełniających formalnych warunków konkursu lub zgłoszonych po wyznaczonym terminie;</text:span></text:p>
      <text:p text:style-name="P18"><text:span text:style-name="T8">6</text:span><text:span text:style-name="T6">) <text:s/></text:span><text:span text:style-name="T7">dokonanie oceny punktowej <text:s/>oferty;</text:span></text:p>
      <text:p text:style-name="P12"><text:span text:style-name="T18">7</text:span>) sporządzenie i podpisanie protokołu z posiedzenia komisji.</text:p>
      <text:p text:style-name="P12"/>
      <text:p text:style-name="P12">4. Sporządzony protokół powi<text:span text:style-name="T16">ni</text:span>en zawierać w szczególności:</text:p>
      <text:p text:style-name="P12">1/ oznaczenie miejsca i terminu posiedzenia komisji konkursowej;</text:p>
      <text:p text:style-name="P12">2/ imiona i nazwiska cz<text:span text:style-name="T16">ł</text:span>onków kom<text:span text:style-name="T16">i</text:span>sji konkursowej;</text:p>
      <text:p text:style-name="P12">3/ liczbę zgłoszonych ofert;</text:p>
      <text:p text:style-name="P12">4/ wskazanie ofer<text:span text:style-name="T16">t</text:span> odpowiadaj<text:span text:style-name="T16">ą</text:span>cy<text:span text:style-name="T16">ch</text:span> warunkom konkursu;</text:p>
      <text:p text:style-name="P12">5/ wskazanie ofert nie sp<text:span text:style-name="T16">eł</text:span>niających warunk<text:span text:style-name="T16">ó</text:span>w formalnych lub zg<text:span text:style-name="T16">ł</text:span>oszonych po terminie;</text:p>
      <text:p text:style-name="P12">6/ propozycję rozstrzygnięcia konkursu;</text:p>
      <text:p text:style-name="P12">7/ pod<text:span text:style-name="T16">p</text:span>isy członków komisji. </text:p>
      <text:p text:style-name="P11">5. Ocenę ofert oraz proponowane kwoty dotacji przedstawia się Wójtowi Gminy Przystajń, który podejmuje ostateczną decyzję co do rozstrzygnięcia konkursu.</text:p>
      <text:p text:style-name="P12"/>
      <text:p text:style-name="P27"/>
      <text:p text:style-name="P16"><text:soft-page-break/><text:s/></text:p>
      <text:p text:style-name="P49">Formularz do konsultacji</text:p>
      <text:p text:style-name="P25"/>
      <text:p text:style-name="P26"/>
      <text:p text:style-name="P22"/>
      <text:p text:style-name="P22">Formularz zgłoszenia uwag dotyczących projektu uchwały Rady Gminy Przystajń w sprawie …………………………………………………………………………………………….....................................................</text:p>
      <text:p text:style-name="P22">…………………………………………………………………………………………………….............................................</text:p>
      <text:p text:style-name="P22">…………………………………………………………………………………………………….............................................</text:p>
      <text:p text:style-name="P22"/>
      <text:p text:style-name="P22"/>
      <text:list xml:id="list4713934824226313477" text:style-name="WW8Num3">
        <text:list-item>
          <text:p text:style-name="P50">Podmiot zgłaszający ( nazwa organizacji / imię i nazwisko przedstawiciela organizacji, siedziba, e-mail, telefon ) <text:s text:c="2"/>…………………………………………………………………………………………………................................................</text:p>
        </text:list-item>
      </text:list>
      <text:p text:style-name="P22">……………………………………………………………………………………………………………………………………………....……………………………………………………………………………………………………………………………………………….</text:p>
      <text:p text:style-name="P24"/>
      <text:list xml:id="list95242968185468" text:continue-numbering="true" text:style-name="WW8Num3">
        <text:list-item>
          <text:p text:style-name="P50"><text:s/>Proponowane rozwiązania / uwagi do projektu uchwały</text:p>
        </text:list-item>
      </text:list>
      <text:p text:style-name="P2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</text:p>
      <text:p text:style-name="P22"/>
      <text:p text:style-name="P22"><text:s/><text:tab/><text:tab/><text:tab/><text:tab/><text:tab/><text:tab/><text:tab/><text:tab/></text:p>
      <text:p text:style-name="P22"/>
      <text:p text:style-name="P21"><text:tab/><text:tab/><text:tab/> <text:s text:c="24"/><text:tab/><text:tab/><text:tab/><text:tab/><text:tab/><text:tab/><text:tab/><text:tab/><text:tab/><text:tab/><text:tab/><text:tab/><text:tab/><text:tab/><text:tab/> <text:s text:c="8"/>…………………………………….</text:p>
      <text:p text:style-name="P22"><text:tab/><text:tab/><text:tab/><text:tab/><text:tab/><text:tab/><text:tab/> <text:s text:c="19"/>data i podpis 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DejaVu Serif Condensed" svg:font-family="'DejaVu Serif Condense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cm" fo:margin-bottom="0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0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Styl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W8Num2z0" style:family="text">
      <style:text-properties fo:color="#000000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13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4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6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9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2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75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44cm" fo:margin-bottom="0.713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  <style:master-page style:name="Konwertuj_20_2" style:display-name="Konwertuj 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G </meta:initial-creator>
    <meta:creation-date>2010-12-23T12:02:17.82</meta:creation-date>
    <dc:date>2018-10-23T09:52:42.667000000</dc:date>
    <meta:editing-duration>PT12H45M8S</meta:editing-duration>
    <meta:editing-cycles>56</meta:editing-cycles>
    <meta:generator>LibreOffice/4.2.4.2$Windows_x86 LibreOffice_project/63150712c6d317d27ce2db16eb94c2f3d7b699f8</meta:generator>
    <meta:print-date>2018-10-23T09:21:28.754000000</meta:print-date>
    <meta:document-statistic meta:table-count="0" meta:image-count="0" meta:object-count="0" meta:page-count="5" meta:paragraph-count="121" meta:word-count="1185" meta:character-count="10423" meta:non-whitespace-character-count="8869"/>
  </office:meta>
</office:document-meta>
</file>