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Text_20_body">
      <style:text-properties style:font-name="Cambria"/>
    </style:style>
    <style:style style:name="P3" style:family="paragraph" style:parent-style-name="Text_20_body" style:list-style-name="L1">
      <style:text-properties style:font-name="Cambria"/>
    </style:style>
    <style:style style:name="P4" style:family="paragraph" style:parent-style-name="Text_20_body">
      <style:text-properties style:font-name="Cambria" fo:font-weight="bold"/>
    </style:style>
    <style:style style:name="P5" style:family="paragraph" style:parent-style-name="Text_20_body" style:list-style-name="L3">
      <style:text-properties style:font-name="Cambria" fo:font-weight="bold"/>
    </style:style>
    <style:style style:name="P6" style:family="paragraph" style:parent-style-name="Text_20_body" style:list-style-name="L4">
      <style:text-properties style:font-name="Cambria" fo:font-weight="bold"/>
    </style:style>
    <style:style style:name="P7" style:family="paragraph" style:parent-style-name="Text_20_body" style:list-style-name="L2">
      <style:text-properties style:font-name="Cambria"/>
    </style:style>
    <style:style style:name="P8" style:family="paragraph" style:parent-style-name="Text_20_body" style:list-style-name="L3">
      <style:text-properties style:font-name="Cambria"/>
    </style:style>
    <style:style style:name="P9" style:family="paragraph" style:parent-style-name="Text_20_body" style:list-style-name="L4">
      <style:text-properties style:font-name="Cambria"/>
    </style:style>
    <style:style style:name="P10" style:family="paragraph" style:parent-style-name="Text_20_body">
      <style:paragraph-properties fo:text-align="center" style:justify-single-word="false"/>
      <style:text-properties style:font-name="Cambria"/>
    </style:style>
    <style:style style:name="P11" style:family="paragraph" style:parent-style-name="Text_20_body">
      <style:paragraph-properties fo:text-align="justify" style:justify-single-word="false"/>
      <style:text-properties style:font-name="Cambria"/>
    </style:style>
    <style:style style:name="P12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  <style:text-properties style:font-name="Cambria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ina Przystajń <text:tab/><text:tab/><text:tab/><text:tab/><text:tab/><text:tab/><text:tab/> <text:s text:c="9"/>'Przystajń, 05.03.2013 r.</text:span></text:p>
      <text:p text:style-name="P2"><text:span text:style-name="T1">ul. Częstochowska 5</text:span></text:p>
      <text:p text:style-name="P2"><text:span text:style-name="T1">42-141 Przystajń</text:span></text:p>
      <text:p text:style-name="P2"><text:span text:style-name="T1"/></text:p>
      <text:p text:style-name="P10"><text:span text:style-name="T1">OGŁOSZENIE O ZAMÓWIENIU – roboty budowlane </text:span></text:p>
      <text:p text:style-name="P2"><text:span text:style-name="T1"/></text:p>
      <text:p text:style-name="P10"><text:span text:style-name="T1">Przystajń: Budowa boisk sportowych ogólnodostępnych w Borze Zajacińskim</text:span><text:line-break/><text:span text:style-name="T1">Numer ogłoszenia: 89008 - 2013; data zamieszczenia: 05.03.2013</text:span><text:line-break/></text:p>
      <text:p text:style-name="P2"><text:span text:style-name="T1">Zamieszczanie ogłoszenia:</text:span> obowiązkowe.</text:p>
      <text:p text:style-name="P2"><text:span text:style-name="T1">Ogłoszenie dotyczy:</text:span> zamówienia publicznego.</text:p>
      <text:p text:style-name="P2">SEKCJA I: ZAMAWIAJĄCY</text:p>
      <text:p text:style-name="P2"><text:span text:style-name="T1">I. 1) NAZWA I ADRES:</text:span> Urząd Gminy Przystajń , ul. Częstochowska 5, 42-141 Przystajń, woj. śląskie, tel. 0-34 319-11-53, 319-11-54, faks 0-34 319-17-32.</text:p>
      <text:list xml:id="list32549789" text:style-name="L1">
        <text:list-item>
          <text:p text:style-name="P3"><text:span text:style-name="T1">Adres strony internetowej zamawiającego:</text:span> www.bip.przystajn.akcessnet.net</text:p>
        </text:list-item>
      </text:list>
      <text:p text:style-name="P2"><text:span text:style-name="T1">I. 2) RODZAJ ZAMAWIAJĄCEGO:</text:span> Administracja samorządowa.</text:p>
      <text:p text:style-name="P2">SEKCJA II: PRZEDMIOT ZAMÓWIENIA</text:p>
      <text:p text:style-name="P4">II.1) OKREŚLENIE PRZEDMIOTU ZAMÓWIENIA</text:p>
      <text:p text:style-name="P2"><text:span text:style-name="T1">II.1.1) Nazwa nadana zamówieniu przez zamawiającego:</text:span> Budowa boisk sportowych ogólnodostępnych w Borze Zajacińskim.</text:p>
      <text:p text:style-name="P2"><text:span text:style-name="T1">II.1.2) Rodzaj zamówienia:</text:span> roboty budowlane.</text:p>
      <text:p text:style-name="P2"><text:span text:style-name="T1">II.1.3) Określenie przedmiotu oraz wielkości lub zakresu zamówienia:</text:span> Przedmiotem Zamówienia jest : Budowa boisk sportowych ogólnodostępnych w Borze Zajacińskim. Roboty będą dotyczyły: - wykonania boiska zewnętrznego o powierzchni 476m2 (boisko do siatkówki i koszykówki) o nawierzchni z trawy naturalnej, - wykonania boiska zewnętrznego o powierzchni 924m2 (boisko do piłki nożnej i piłki ręcznej) o nawierzchni z trawy naturalnej, - zagospodarowanie terenu zielonego wokół boisk, - budowy ogrodzenia systemowego niskiego boisk z lokalizacją furtek, wraz z wykonaniem piłkochwytów o wysokości 4 m - na długości 59 m, - budowy instalacji nawodnienia z sieci wykonanej z rur polietylenowych, punktów czerpalnych, zraszaczy oraz elementów łączących. - wykonania układu komunikacji pieszej (chodniki) o nawierzchni z betonowej kostki brukowej..</text:p>
      <text:p text:style-name="P2"><text:span text:style-name="T1">II.1.4) Czy przewiduje się udzielenie zamówień uzupełniających:</text:span> nie.</text:p>
      <text:p text:style-name="P2"><text:span text:style-name="T1">II.1.5) Wspólny Słownik Zamówień (CPV):</text:span> 45.00.00.00-7, 45.11.12.00-0, 45.11.27.20-8, 45.21.22.00-8, 45.21.22.21-1, 45.23.21.21-6.</text:p>
      <text:p text:style-name="P2"><text:span text:style-name="T1">II.1.6) Czy dopuszcza się złożenie oferty częściowej:</text:span> nie.</text:p>
      <text:p text:style-name="P2"><text:span text:style-name="T1">II.1.7) Czy dopuszcza się złożenie oferty wariantowej:</text:span> nie.</text:p>
      <text:p text:style-name="P2"><text:span text:style-name="T1">II.2) CZAS TRWANIA ZAMÓWIENIA LUB TERMIN WYKONANIA:</text:span> Zakończenie: 31.05.2013.</text:p>
      <text:p text:style-name="P2">SEKCJA III: INFORMACJE O CHARAKTERZE PRAWNYM, EKONOMICZNYM, FINANSOWYM I TECHNICZNYM</text:p>
      <text:p text:style-name="P4"><text:soft-page-break/>III.1) WADIUM</text:p>
      <text:p text:style-name="P11"><text:span text:style-name="T1">Informacja na temat wadium:</text:span> Wymagania dotyczące wadium 1. Przystępując do niniejszego postępowania każdy wykonawca zobowiązany jest wnieść Wadium w wysokości 3 000,00 (słownie: trzy tysiące złotych ) 2. Wykonawca może wnieść wadium w jednej lub kilku formach przewidzianych w art. 45 ust. 6 ustawy Pzp, tj: a) pieniądzu, b) poręczeniach bankowych lub poręczeniach spółdzielczej kasy oszczędnościowo-kredytowej, z tym, ze poręczenia kasy jest zawsze poręczeniem pieniężnym, c) gwarancjach bankowych d) gwarancjach ubezpieczeniowych, e)poręczeniach udzielanych przez podmioty, o których mowa w art. 6 b ust. 5 pkt. 2 ustawy z dnia 9.11.2000 r. o utworzeniu Polskiej Agencji Rozwoju Przedsiębiorczości (Dz.U. Z 2007 r. Nr 42, poz. 275 z późn.zm.) 3. Wykonawca zobowiązany jest wnieść wadium przed upływem terminu składania ofert. 4. Wadium w pieniądzu należy wnieść przelewem na konto Zamawiającego: Bank Spółdzielczy Krzepice oddział Przystajń Nr 95 8250 1039 2103 0000 0013 0002. 5. W przypadku wadium wnoszonego w pieniądzu jako termin wniesienia wadium przyjęty zostanie termin uznania kwoty na rachunku Zamawiającego. 6. W przypadku wniesienia wadium w formie innej niż pieniądz - oryginał dokumentu potwierdzającego wniesienie wadium należy złożyć przed upływem terminu składania ofert w siedzibie Zamawiającego w Przystajni, ul. Częstochowska 5, 42-141 Przystajń w sekretariacie pokój nr 16, a kserokopię dokumentu poświadczoną za zgodność z oryginałem należy załączyć do oferty. 7. Niewniesienie wadium w terminie lub w sposób określony w SIWZ spowoduje wykluczenie Wykonawcy na podstawie art. 24 ust. 2 pkt 2 ustawy Pzp.</text:p>
      <text:p text:style-name="P4">III.2) ZALICZKI</text:p>
      <text:list xml:id="list32562912" text:style-name="L2">
        <text:list-item>
          <text:p text:style-name="P7"><text:span text:style-name="T1">Czy przewiduje się udzielenie zaliczek na poczet wykonania zamówienia:</text:span> nie</text:p>
        </text:list-item>
      </text:list>
      <text:p text:style-name="P4">III.3) WARUNKI UDZIAŁU W POSTĘPOWANIU ORAZ OPIS SPOSOBU DOKONYWANIA OCENY SPEŁNIANIA TYCH WARUNKÓW</text:p>
      <text:list xml:id="list32565619" text:style-name="L3">
        <text:list-item>
          <text:p text:style-name="P5">III. 3.1) Uprawnienia do wykonywania określonej działalności lub czynności, jeżeli przepisy prawa nakładają obowiązek ich posiadania</text:p>
          <text:p text:style-name="P5">Opis sposobu dokonywania oceny spełniania tego warunku</text:p>
          <text:list>
            <text:list-item>
              <text:p text:style-name="P8">Powyższy warunek zostanie spełniony jeśli wykonawca złoży oświadczenia zgodnie z art. 22 ust. 1 ustawy (Załącznik nr 2 do SIWZ)</text:p>
            </text:list-item>
          </text:list>
        </text:list-item>
        <text:list-item>
          <text:p text:style-name="P5">III.3.2) Wiedza i doświadczenie</text:p>
          <text:p text:style-name="P5">Opis sposobu dokonywania oceny spełniania tego warunku</text:p>
          <text:list>
            <text:list-item>
              <text:p text:style-name="P8">Powyższy warunek zostanie spełniony, jeśli wykonawcy w okresie ostatnich 5 lat przed upływem terminu składania ofert, a jeżeli okres prowadzenia działalności jest krótszy w tym okresie, wykonał co najmniej 1 robotę budowlaną polegającą na budowie boisk sportowych o nawierzchni z trawy naturalnej. Wykonawca składa wraz z ofertą wykaz robót wraz z podaniem ich rodzaju, daty i miejsca wykonania oraz załącza dowody dotyczące najważniejszych robót, określających czy roboty te zostały wykonane w sposób należyty oraz wskazujących, czy zostały wykonane zgodnie z zasadami sztuki budowlanej i prawidłowo ukończone.</text:p>
            </text:list-item>
          </text:list>
        </text:list-item>
        <text:list-item>
          <text:p text:style-name="P5">III.3.3) Potencjał techniczny</text:p>
          <text:p text:style-name="P5">Opis sposobu dokonywania oceny spełniania tego warunku</text:p>
          <text:list>
            <text:list-item>
              <text:p text:style-name="P8"><text:soft-page-break/>Powyższy warunek zostanie spełniony jeśli wykonawca złoży oświadczenia zgodnie z art. 22 ust. 1 ustawy (Załącznik nr 2 do SIWZ)</text:p>
            </text:list-item>
          </text:list>
        </text:list-item>
        <text:list-item>
          <text:p text:style-name="P5">III.3.4) Osoby zdolne do wykonania zamówienia</text:p>
          <text:p text:style-name="P5">Opis sposobu dokonywania oceny spełniania tego warunku</text:p>
          <text:list>
            <text:list-item>
              <text:p text:style-name="P8">Zamawiający uzna ten warunek za spełniony jeżeli wykonawca wykaże iż dysponuje lub będzie dysponował osobą posiadającą uprawnienia budowlane do kierowania robotami w specjalności ogólnobudowlanej bez ograniczeń, posiadającą co najmniej 3 letnie doświadczenie w tym zakresie lub osoba której kwalifikacje do wykonania danego rodzaju działalności nabyte w innych państwach zostały uznane w drodze odpowiedniej procedury.</text:p>
            </text:list-item>
          </text:list>
        </text:list-item>
        <text:list-item>
          <text:p text:style-name="P5">III.3.5) Sytuacja ekonomiczna i finansowa</text:p>
          <text:p text:style-name="P5">Opis sposobu dokonywania oceny spełniania tego warunku</text:p>
          <text:list>
            <text:list-item>
              <text:p text:style-name="P8">Zamawiający uzna ten warunek za spełniony jeżeli wykonawca wykaże że: </text:p>
              <text:p text:style-name="P8">a) jest ubezpieczony od odpowiedzialności cywilnej w zakresie działalności związanej z przedmiotem zamówienia na kwotę co najmniej 20 000,00 zł.</text:p>
            </text:list-item>
          </text:list>
        </text:list-item>
      </text:list>
      <text:p text:style-name="P4">III.4) INFORMACJA O OŚWIADCZENIACH LUB DOKUMENTACH, JAKIE MAJĄ DOSTARCZYĆ WYKONAWCY W CELU POTWIERDZENIA SPEŁNIANIA WARUNKÓW UDZIAŁU W POSTĘPOWANIU ORAZ NIEPODLEGANIA WYKLUCZENIU NA PODSTAWIE ART. 24 UST. 1 USTAWY</text:p>
      <text:list xml:id="list32566236" text:style-name="L4">
        <text:list-item>
          <text:p text:style-name="P6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2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12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12">oświadczenie, że osoby, które będą uczestniczyć w wykonywaniu zamówienia, posiadają wymagane uprawnienia, jeżeli ustawy nakładają obowiązek posiadania takich uprawnień </text:p>
            </text:list-item>
            <text:list-item>
              <text:p text:style-name="P12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6">III.4.2) W zakresie potwierdzenia niepodlegania wykluczeniu na podstawie art. <text:soft-page-break/>24 ust. 1 ustawy, należy przedłożyć:</text:p>
          <text:list>
            <text:list-item>
              <text:p text:style-name="P12">oświadczenie o braku podstaw do wykluczenia </text:p>
            </text:list-item>
            <text:list-item>
              <text:p text:style-name="P12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12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2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2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9">III.4.3) Dokumenty podmiotów zagranicznych</text:p>
          <text:p text:style-name="P9">Jeżeli wykonawca ma siedzibę lub miejsce zamieszkania poza terytorium Rzeczypospolitej Polskiej, przedkłada:</text:p>
          <text:p text:style-name="P9">III.4.3.1) dokument wystawiony w kraju, w którym ma siedzibę lub miejsce zamieszkania potwierdzający, że:</text:p>
          <text:list>
            <text:list-item>
              <text:p text:style-name="P12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2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  <text:list-item>
              <text:p text:style-name="P12">nie orzeczono wobec niego zakazu ubiegania się o zamówienie - wystawiony <text:soft-page-break/>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P2">III.6) INNE DOKUMENTY</text:p>
      <text:p text:style-name="P11">Inne dokumenty niewymienione w pkt III.4) albo w pkt III.5)</text:p>
      <text:p text:style-name="P11">1/ Formularz ofertowy wg wzoru znajdującego się w Załączniku nr 1 do SIWZ wraz <text:s text:c="29"/>z kosztorysem ofertowym. 2/ Pełnomocnictwo złożone w oryginale lub poświadczona notarialnie kopia do reprezentowania Wykonawcy, o ile ofertę składa pełnomocnik. <text:s text:c="22"/>3/ W przypadku spółki cywilnej, wspólnicy nie przedstawiają osobnego dokumentu zawierającego pełnomocnictwo jednakże uprawnienia do reprezentacji spółki przysługujące każdemu ze wspólników ma wynikać z samej umowy spółki cywilnej dołączonej do oferty. <text:s text:c="19"/>4/ Potwierdzenie wniesienia wadium. 5/ Wstępny harmonogram rzeczowo-finansowy (Załącznik nr 8.) Szczegółowy harmonogram rzeczowo-finansowy przedłoży Zamawiającemu przy podpisaniu umowy Wykonawca, którego ofertę wybrano jako najkorzystniejszą. <text:s text:c="24"/>6/ oświadczenie o przynależności do grupy kapitałowej o której mowa w art. 24 ust. 2 pkt 5 ustawy (Załącznik nr 3 do SIWZ) (Wykonawca należący do grupy kapitałowej dołącza do oświadczenia listę podmiotów należących do tej samej grupy kapitałowej). W przypadku Wykonawców wspólnie ubiegających się o zamówienie powyższe dokumenty składa każdy <text:s text:c="17"/>z wykonawców oddzielnie. 7/ Osoby fizyczne ubiegające się o udzielenie zamówienia przedkładają w celu wykazania braku podstaw do wykluczenia z postępowania o udzielenie zamówienia o których mowa w art. 24 ust. 1 ustawy Pzp, aktualny odpis z centralnej ewidencji i informacji o działalności gospodarczej wystawiony nie wcześniej niż 6 miesięcy przed upływem terminu składania ofert.</text:p>
      <text:p text:style-name="P2"><text:span text:style-name="T1">III.7) Czy ogranicza się możliwość ubiegania się o zamówienie publiczne tylko dla wykonawców, u których ponad 50 % pracowników stanowią osoby niepełnosprawne: </text:span>nie</text:p>
      <text:p text:style-name="P2">SEKCJA IV: PROCEDURA</text:p>
      <text:p text:style-name="P4">IV.1) TRYB UDZIELENIA ZAMÓWIENIA</text:p>
      <text:p text:style-name="P2"><text:span text:style-name="T1">IV.1.1) Tryb udzielenia zamówienia:</text:span> przetarg nieograniczony.</text:p>
      <text:p text:style-name="P4">IV.2) KRYTERIA OCENY OFERT</text:p>
      <text:p text:style-name="P2"><text:span text:style-name="T1">IV.2.1) Kryteria oceny ofert: </text:span>najniższa cena.</text:p>
      <text:p text:style-name="P2"><text:span text:style-name="T1">IV.2.2) Czy przeprowadzona będzie aukcja elektroniczna:</text:span> nie.</text:p>
      <text:p text:style-name="P4">IV.3) ZMIANA UMOWY</text:p>
      <text:p text:style-name="P2"><text:span text:style-name="T1">Czy przewiduje się istotne zmiany postanowień zawartej umowy w stosunku do treści oferty, na podstawie której dokonano wyboru wykonawcy: </text:span>nie</text:p>
      <text:p text:style-name="P4">IV.4) INFORMACJE ADMINISTRACYJNE</text:p>
      <text:p text:style-name="P2"><text:span text:style-name="T1">IV.4.1) Adres strony internetowej, na której jest dostępna specyfikacja istotnych warunków zamówienia:</text:span> www.bip.przystajn.akcessnet.net<text:line-break/><text:span text:style-name="T1">Specyfikację istotnych warunków zamówienia można uzyskać pod adresem:</text:span> Gmina Przystajń ul. Częstochowska 5, 42-141 Przystajń.</text:p>
      <text:p text:style-name="P2"><text:span text:style-name="T1">IV.4.4) Termin składania wniosków o dopuszczenie do udziału w postępowaniu lub ofert:</text:span> 20.03.2013 godzina 11:00, miejsce: Gmina Przystajń ul. Częstochowska 5, 42-141 <text:soft-page-break/>Przystajń sekretariat pokój nr 16.</text:p>
      <text:p text:style-name="P2"><text:span text:style-name="T1">IV.4.5) Termin związania ofertą:</text:span> okres w dniach: 30 (od ostatecznego terminu składania ofert).</text:p>
      <text:p text:style-name="P2"><text:span text:style-name="T1">IV.4.16) Informacje dodatkowe, w tym dotyczące finansowania projektu/programu ze środków Unii Europejskiej:</text:span> Planuje się sfinansowanie części inwestycji w ramach działania Wdrażanie Lokalnych Strategii Rozwoju dla operacji które odpowiadają warunkom przyznania pomocy w ramach działania Odnowa i Rozwój Wsi objętego Programem Rozwoju Obszarów Wiejskich na lata 2007-2013.</text:p>
      <text:p text:style-name="P2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tak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2:41:40.70</meta:creation-date>
    <meta:document-statistic meta:table-count="0" meta:image-count="0" meta:object-count="0" meta:page-count="6" meta:paragraph-count="0" meta:word-count="1919" meta:character-count="14357" meta:non-whitespace-character-count="12409"/>
    <dc:date>2013-03-05T12:56:07.85</dc:date>
    <meta:editing-duration>PT14M27S</meta:editing-duration>
    <meta:editing-cycles>1</meta:editing-cycles>
    <meta:generator>LibreOffice/3.4$Win32 LibreOffice_project/340m1$Build-12</meta:generator>
  </office:meta>
</office:document-meta>
</file>