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 Condensed"/>
    </style:style>
    <style:style style:name="P2" style:family="paragraph" style:parent-style-name="Standard">
      <style:paragraph-properties fo:text-align="justify" style:justify-single-word="false"/>
      <style:text-properties style:font-name="DejaVu Serif 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A !</text:p>
      <text:p text:style-name="P2"/>
      <text:p text:style-name="P2"><text:tab/>W dniu 10 stycznia 2011 r. W Dzienniku Ustaw Nr 6 poz. 25 ukazało się rozporządzenie Ministra Pracy i Polityki Społecznej z dnia 15 grudnia 2010 r. <text:s text:c="25"/>w sprawie wzoru oferty i ramowego wzoru umowy dotyczących realizacji zadania publicznego oraz wzoru sprawozdania z wykonania tego zadania. </text:p>
      <text:p text:style-name="P2">Rozporządzenie wchodzi w życie po upływie 7 dni od dnia ogłoszenia.</text:p>
      <text:p text:style-name="P2"/>
      <text:p text:style-name="P2">Oferty składane po 17 stycznia 2011 r. należy sporządzić na nowym wzorz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1-03-02T08:38:25.07</meta:creation-date>
    <meta:generator>OpenOffice.org/3.2$Win32 OpenOffice.org_project/320m18$Build-9502</meta:generator>
    <meta:document-statistic meta:table-count="0" meta:image-count="0" meta:object-count="0" meta:page-count="1" meta:paragraph-count="4" meta:word-count="71" meta:character-count="463"/>
    <dc:date>2011-03-02T08:42:52.76</dc:date>
    <dc:creator>UG </dc:creator>
    <meta:editing-duration>PT00H04M28S</meta:editing-duration>
    <meta:editing-cycles>1</meta:editing-cycles>
  </office:meta>
</office:document-meta>
</file>