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CourierNewPSMT1" svg:font-family="CourierNewPSMT" style:font-family-generic="modern" style:font-pitch="fixed"/>
    <style:font-face style:name="CourierNewPSMT" svg:font-family="CourierNewPSMT" style:font-family-generic="roman" style:font-pitch="fixed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CourierNewPSMT" fo:font-size="10pt" style:font-name-asian="CourierNewPSMT" style:font-size-asian="10pt" style:font-name-complex="CourierNewPSMT" style:font-size-complex="10pt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CourierNewPSMT" fo:font-size="10pt" style:font-name-asian="CourierNewPSMT" style:font-size-asian="10pt" style:font-name-complex="CourierNewPSMT" style:font-size-complex="10pt"/>
    </style:style>
    <style:style style:name="P4" style:family="paragraph" style:parent-style-name="Standard" style:list-style-name="">
      <style:paragraph-properties style:text-autospace="none"/>
    </style:style>
    <style:style style:name="P5" style:family="paragraph" style:parent-style-name="Text_20_body">
      <style:text-properties style:font-name="DejaVu Serif Condensed" fo:font-size="10pt" style:font-size-asian="10pt" style:font-size-complex="10pt"/>
    </style:style>
    <style:style style:name="T1" style:family="text">
      <style:text-properties style:font-name="DejaVu Serif Condensed" fo:font-size="10pt" style:text-underline-style="none" fo:font-weight="normal" style:font-size-asian="10pt" style:font-weight-asian="normal" style:font-size-complex="10pt" style:font-weight-complex="normal"/>
    </style:style>
    <style:style style:name="T2" style:family="text">
      <style:text-properties style:font-name="DejaVu Serif Condensed" style:text-underline-style="none"/>
    </style:style>
    <style:style style:name="T3" style:family="text">
      <style:text-properties style:font-name="DejaVu Serif Condensed" fo:font-size="10.5pt" style:text-underline-style="none" fo:font-weight="bold" style:font-size-asian="10.5pt" style:font-weight-asian="bold" style:font-size-complex="10.5pt" style:font-weight-complex="bold"/>
    </style:style>
    <style:style style:name="T4" style:family="text">
      <style:text-properties fo:font-weight="bold"/>
    </style:style>
    <style:style style:name="T5" style:family="text">
      <style:text-properties style:font-name="DejaVu Serif Condensed" fo:font-size="10pt" style:font-size-asian="10pt" style:font-size-complex="10pt"/>
    </style:style>
    <style:style style:name="T6" style:family="text">
      <style:text-properties style:font-name="DejaVu Serif Condensed"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style:font-name="CourierNewPSMT1" style:font-name-asian="CourierNewPSMT1" style:font-name-complex="CourierNewPSMT1"/>
    </style:style>
    <style:style style:name="T8" style:family="text">
      <style:text-properties style:font-name="CourierNewPSMT" fo:font-size="10pt" style:font-name-asian="CourierNewPSMT" style:font-size-asian="10pt" style:font-name-complex="CourierNewPSMT" style:font-size-complex="10pt"/>
    </style:style>
    <style:style style:name="T9" style:family="text">
      <style:text-properties style:font-name="Courier New"/>
    </style:style>
    <style:style style:name="T10" style:family="text">
      <style:text-properties style:font-name="Courier New" fo:font-size="10pt" style:font-name-asian="CourierNewPSMT" style:font-size-asian="10pt" style:font-name-complex="CourierNewPSM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<text:span text:style-name="Strong_20_Emphasis"><text:span text:style-name="T3">PEŁNOMOCNICTWO</text:span></text:span></text:h>
      <text:p text:style-name="Text_20_body"/>
      <text:p text:style-name="P5">Pełnomocnikiem może zostać osoba fizyczna posiadająca zdolność do czynności prawnych. Pełnomocnictwo służy pełnomocnikowi do załatwienia wszelkich formalności związanych z Ewidencją Działalności Gospodarczej w imieniu mocodawcy.</text:p>
      <text:p text:style-name="Text_20_body"><text:span text:style-name="Strong_20_Emphasis"><text:span text:style-name="T5">UWAGA :</text:span></text:span><text:span text:style-name="T5"> na podstawie art. 33 § 3 KPA pełnomocnik zobowiązany jest</text:span><text:span text:style-name="Strong_20_Emphasis"><text:span text:style-name="T5"> </text:span></text:span><text:span text:style-name="Strong_20_Emphasis"><text:span text:style-name="T6">każdorazowo dołączyć do akt załatwianej sprawy oryginał</text:span></text:span><text:span text:style-name="T5"> lub urzędowo poświadczony odpis pełnomocnictwa. </text:span><text:span text:style-name="Strong_20_Emphasis"><text:span text:style-name="T5">Dokument </text:span></text:span><text:span text:style-name="T5">ten bez względu na formę, treść i nazwę</text:span><text:span text:style-name="Strong_20_Emphasis"><text:span text:style-name="T5"> podlega opłacie skarbowej</text:span></text:span><text:span text:style-name="T5"> w wysokości </text:span><text:span text:style-name="Strong_20_Emphasis"><text:span text:style-name="T5">17,00 zł</text:span></text:span><text:span text:style-name="T5">. </text:span></text:p>
      <text:p text:style-name="Text_20_body"><text:span text:style-name="T5">W przypadku, gdy pełnomocnictwo udzielane jest małżonkowi, wstępnemu, zstępnemu lub rodzeństwu dokument taki podlega zwolnieniu z opłaty skarbowej.</text:span><text:line-break/></text:p>
      <text:p text:style-name="Text_20_body"/>
      <text:p text:style-name="Text_20_body"><text:tab/><text:tab/><text:tab/> <text:s text:c="57"/><text:span text:style-name="T9">Przystajń</text:span><text:span text:style-name="T10">,</text:span><text:span text:style-name="T8"> dnia ...............</text:span></text:p>
      <text:p text:style-name="P2"/>
      <text:p text:style-name="P2"/>
      <text:p text:style-name="P2"/>
      <text:p text:style-name="P3">PE<text:span text:style-name="T7">Ł</text:span>NOMOCNICTWO</text:p>
      <text:p text:style-name="P3"/>
      <text:p text:style-name="P3"/>
      <text:p text:style-name="P3"/>
      <text:p text:style-name="P2">Ja ni<text:span text:style-name="T7">ż</text:span>ej podpisany ..........................., zamieszka<text:span text:style-name="T7">ł</text:span>y w ...............</text:p>
      <text:p text:style-name="P2">............................................................................,</text:p>
      <text:p text:style-name="P2">legitymuj<text:span text:style-name="T7">ą</text:span>cy si<text:span text:style-name="T7">ę </text:span>dowodem osobistym nr ............. o<text:span text:style-name="T7">ś</text:span>wiadczam, <text:span text:style-name="T7">ż</text:span>e ustanawiam</text:p>
      <text:p text:style-name="P2">swoim pe<text:span text:style-name="T7">ł</text:span>nomocnikiem ............................, zamieszka<text:span text:style-name="T7">ł</text:span>ego w ..........</text:p>
      <text:p text:style-name="P2">..................., legitymuj<text:span text:style-name="T7">ą</text:span>cego si<text:span text:style-name="T7">ę </text:span>dowodem osobistym nr ...............,</text:p>
      <text:p text:style-name="P2">do reprezentowania mnie przed wszelkimi urz<text:span text:style-name="T7">ę</text:span>dami, organami administracji</text:p>
      <text:p text:style-name="P2">rz<text:span text:style-name="T7">ą</text:span>dowej i samorz<text:span text:style-name="T7">ą</text:span>dowej, w sprawach zwi<text:span text:style-name="T7">ą</text:span>zanych z prowadzeniem dzia<text:span text:style-name="T7">ł</text:span>alno<text:span text:style-name="T7">ś</text:span>ci</text:p>
      <text:p text:style-name="P2">gospodarczej, a w szczególno<text:span text:style-name="T7">ś</text:span>ci do za<text:span text:style-name="T7">ł</text:span>atwienia w organie ewidencyjnym spraw</text:p>
      <text:p text:style-name="P2">zwi<text:span text:style-name="T7">ą</text:span>zanych z dokonaniem wpisu do ewidencji dzia<text:span text:style-name="T7">ł</text:span>alno<text:span text:style-name="T7">ś</text:span>ci gospodarczej,</text:p>
      <text:p text:style-name="P2">pó<text:span text:style-name="T7">ź</text:span>niejszych zmian we wpisie oraz wykre<text:span text:style-name="T7">ś</text:span>lenia wpisu z przedmiotowej ewidencji.</text:p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....................</text:p>
      <text:p text:style-name="P4"><text:span text:style-name="T8"><text:tab/><text:tab/><text:tab/><text:tab/><text:tab/><text:tab/><text:tab/><text:tab/><text:tab/>(podpis)</text:span></text:p>
      <text:p text:style-name="Standard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CourierNewPSMT1" svg:font-family="CourierNewPSMT" style:font-family-generic="modern" style:font-pitch="fixed"/>
    <style:font-face style:name="CourierNewPSMT" svg:font-family="CourierNewPSMT" style:font-family-generic="roman" style:font-pitch="fixed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G </meta:initial-creator>
    <meta:creation-date>2010-11-18T11:25:43.89</meta:creation-date>
    <dc:date>2010-11-18T11:47:04.96</dc:date>
    <dc:creator>UG </dc:creator>
    <meta:editing-duration>PT00H21M23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18" meta:word-count="165" meta:character-count="1561"/>
  </office:meta>
</office:document-meta>
</file>