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DejaVu Serif Condensed"/>
    </style:style>
    <style:style style:name="P2" style:family="paragraph" style:parent-style-name="Standard">
      <style:text-properties style:font-name="DejaVu Serif Condensed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DejaVu Serif Condensed" fo:font-size="12pt" fo:font-style="normal" style:font-size-asian="12pt" style:font-style-asian="normal" style:font-size-complex="12pt" style:font-style-complex="normal"/>
    </style:style>
    <style:style style:name="P5" style:family="paragraph" style:parent-style-name="Heading_20_3">
      <style:paragraph-properties fo:text-align="center" style:justify-single-word="false"/>
      <style:text-properties style:font-name="DejaVu Serif Condensed" fo:font-size="10.5pt" style:font-size-asian="10.5pt" style:font-size-complex="10.5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line-height="115%" fo:text-align="justify" style:justify-single-word="false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text-align="center" style:justify-single-word="false"/>
      <style:text-properties style:font-name="DejaVu Serif Condensed" fo:font-size="10.5pt" style:font-size-asian="10.5pt" style:font-size-complex="10.5pt"/>
    </style:style>
    <style:style style:name="P10" style:family="paragraph" style:parent-style-name="Text_20_body">
      <style:paragraph-properties fo:line-height="100%"/>
      <style:text-properties style:font-name="DejaVu Serif Condensed"/>
    </style:style>
    <style:style style:name="P11" style:family="paragraph" style:parent-style-name="Text_20_body">
      <style:paragraph-properties fo:line-height="100%"/>
      <style:text-properties style:font-name="DejaVu Serif Condensed" fo:font-size="10pt" style:font-size-asian="10pt" style:font-size-complex="10pt"/>
    </style:style>
    <style:style style:name="P12" style:family="paragraph" style:parent-style-name="Text_20_body">
      <style:paragraph-properties fo:line-height="100%"/>
      <style:text-properties style:font-name="DejaVu Serif Condensed" fo:font-size="10pt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text-properties style:font-name="DejaVu Serif Condensed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style:font-name="DejaVu Serif Condensed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font-name="DejaVu Serif Condensed" fo:font-size="10pt" style:text-underline-style="none" style:font-size-asian="10pt" style:font-size-complex="10pt"/>
    </style:style>
    <style:style style:name="T3" style:family="text">
      <style:text-properties style:font-name="DejaVu Serif Condensed" fo:font-size="10pt" style:font-size-asian="10pt" style:font-size-complex="10pt"/>
    </style:style>
    <style:style style:name="T4" style:family="text">
      <style:text-properties style:font-name="DejaVu Serif Condense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DejaVu Serif Condensed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erif Condense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font-name="DejaVu Serif Condensed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Wniosek o wydanie zaświadczenia o działalności gospodarczej</text:h>
      <text:p text:style-name="P9"/>
      <text:list xml:id="list30484751" text:style-name="L1">
        <text:list-item>
          <text:p text:style-name="P6"><text:span text:style-name="Strong_20_Emphasis"><text:span text:style-name="T1">DOKUMENTY I INFORMACJE WYMAGANE OD WNIOSKODAWCY:</text:span></text:span></text:p>
          <text:p text:style-name="P6"><text:span text:style-name="Strong_20_Emphasis"><text:span text:style-name="T1">- wniosek o wydanie zaświadczenia </text:span></text:span></text:p>
          <text:p text:style-name="P6"><text:span text:style-name="Strong_20_Emphasis"><text:span text:style-name="T1">- dowód osobisty.</text:span></text:span></text:p>
        </text:list-item>
        <text:list-item>
          <text:p text:style-name="P7"><text:span text:style-name="Strong_20_Emphasis"><text:span text:style-name="T1">Wydawanie zaświadczenie, podlega </text:span></text:span><text:a xlink:type="simple" xlink:href="https://www.bip.krakow.pl/?bip_id=1&amp;mmi=429" office:target-frame-name="_blank" xlink:show="new"><text:span text:style-name="Strong_20_Emphasis"><text:span text:style-name="T7">opłacie skarbowej</text:span></text:span></text:a><text:span text:style-name="Strong_20_Emphasis"><text:span text:style-name="T1"> w wysokości 17,00 zł, może dotyczyć działalności własnej lub innego przedsiębiorcy.</text:span></text:span></text:p>
          <text:p text:style-name="P7"><text:span text:style-name="Strong_20_Emphasis"><text:span text:style-name="T1">Wpłaty można dokonać w kasie Urzędu Gminy Przystajń lub na rachunek bankowy Urzędu. </text:span></text:span></text:p>
          <text:p text:style-name="P7"><text:span text:style-name="Strong_20_Emphasis"><text:span text:style-name="T1">Bank Spółdzielczy Krzepice Oddział Przystajń</text:span></text:span></text:p>
          <text:p text:style-name="P7"><text:span text:style-name="Strong_20_Emphasis"><text:span text:style-name="T1">Nr konta bankowego 68 8250 1039 2103 0000 0013 0003 </text:span></text:span></text:p>
        </text:list-item>
        <text:list-item>
          <text:p text:style-name="P8"><text:span text:style-name="Strong_20_Emphasis"><text:span text:style-name="T1">FORMA ZAŁATWIENIA</text:span></text:span></text:p>
          <text:p text:style-name="P8"><text:span text:style-name="Strong_20_Emphasis"><text:span text:style-name="T1">- wydanie zaświadczenia dotyczącego własnej działalności gospodarczej lub poszukiwanych przedsiębiorców</text:span></text:span></text:p>
        </text:list-item>
        <text:list-item>
          <text:p text:style-name="P8"><text:span text:style-name="Strong_20_Emphasis"><text:span text:style-name="T1">TERMIN ZAŁATWIENIA</text:span></text:span></text:p>
          <text:p text:style-name="P8"><text:span text:style-name="Strong_20_Emphasis"><text:span text:style-name="T1">- zaświadczenie wydaje się w terminie nie dłuższym niż 7 dni. W przypadku konieczności przeprowadzenia postępowania wyjaśniającego termin ten może ulec wydłużeniu do 30 dni. </text:span></text:span></text:p>
        </text:list-item>
        <text:list-item>
          <text:p text:style-name="P8"><text:span text:style-name="Strong_20_Emphasis"><text:span text:style-name="T1">TRYB ODWOŁAWCZY</text:span></text:span></text:p>
          <text:p text:style-name="P8"><text:span text:style-name="Strong_20_Emphasis"><text:span text:style-name="T1">Na postanowienie służy zażalenie do Samorządowego Kolegium Odwoławczego w Częstochowie za pośrednictwem Wójta Gminy Przystajń w terminie 7 dni od dnia otrzymania postanowienia. </text:span></text:span></text:p>
        </text:list-item>
        <text:list-item>
          <text:p text:style-name="P8"><text:span text:style-name="Strong_20_Emphasis"><text:span text:style-name="T1">PODSTAWA PRAWNA</text:span></text:span></text:p>
          <text:p text:style-name="P8"><text:span text:style-name="Strong_20_Emphasis"><text:span text:style-name="T1">1. Art. 7a ustawy z dnia 19 listopada 1999 r. - Prawo działalności gospodarczej <text:s text:c="16"/></text:span></text:span></text:p>
          <text:p text:style-name="P8"><text:span text:style-name="Strong_20_Emphasis"><text:span text:style-name="T1">(Dz.U. Nr 101, poz. 1178, z późn.zm.),</text:span></text:span></text:p>
          <text:p text:style-name="P8"><text:span text:style-name="Strong_20_Emphasis"><text:span text:style-name="T1">2. Art. 217 ustawy z dnia 14 czerwca 1960 r. Kodeks Postępowania Administracyjnego </text:span></text:span></text:p>
          <text:p text:style-name="P8"><text:span text:style-name="Strong_20_Emphasis"><text:span text:style-name="T1">(Dz.U. z 2000 r. Nr 98, poz. 1071 z późnzm.) </text:span></text:span></text:p>
          <text:p text:style-name="P8"><text:span text:style-name="Strong_20_Emphasis"><text:span text:style-name="T1">3. Ustawa z dnia 16 listopada 2006 r. o opłacie skarbowej (Dz.U. Nr 225, poz. 1635 z póżn.zm.)</text:span></text:span></text:p>
          <text:p text:style-name="P8"><text:span text:style-name="Strong_20_Emphasis"><text:span text:style-name="T1"/></text:span></text:p>
          <text:p text:style-name="P8"><text:span text:style-name="Strong_20_Emphasis"><text:span text:style-name="T1"/></text:span></text:p>
        </text:list-item>
      </text:list>
      <text:p text:style-name="Text_20_body"><text:span text:style-name="Strong_20_Emphasis"><text:span text:style-name="T1"/></text:span></text:p>
      <text:p text:style-name="Text_20_body"/>
      <text:p text:style-name="Text_20_body"/>
      <text:p text:style-name="Text_20_body"/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0">.....<text:span text:style-name="T8">............................................ <text:s text:c="50"/></text:span><text:span text:style-name="T10"><text:s text:c="2"/>Przystajń, dnia ..........................</text:span></text:p>
      <text:p text:style-name="P11"><text:s text:c="8"/><text:span text:style-name="T11"><text:s text:c="2"/>(imię i nazwisko)</text:span></text:p>
      <text:p text:style-name="P11"/>
      <text:p text:style-name="P11">..................................................</text:p>
      <text:p text:style-name="P11"><text:s text:c="8"/><text:span text:style-name="T11"><text:s/>(adres zamieszkania)</text:span></text:p>
      <text:p text:style-name="P11">..................................................</text:p>
      <text:p text:style-name="P11"/>
      <text:p text:style-name="P10"><text:tab/><text:tab/><text:tab/><text:tab/><text:tab/><text:tab/><text:tab/>URZĄD GMINY PRZYSTAJŃ</text:p>
      <text:p text:style-name="P10"/>
      <text:p text:style-name="P10"/>
      <text:p text:style-name="P10"><text:tab/>Zwracam się z prośbą o wydanie zaświadczenia o prowadzonej (zlikwidowanej*)</text:p>
      <text:p text:style-name="P10">przeze mnie (przez innego przedsiębiorcę*) działalności gospodarczej</text:p>
      <text:p text:style-name="P10">pod numerem ewidencyjnym .............................................................................................</text:p>
      <text:p text:style-name="P10">............................................................................................................................................</text:p>
      <text:p text:style-name="P12">(Imię i nazwisko)</text:p>
      <text:p text:style-name="P1">............................................................................................................................................</text:p>
      <text:p text:style-name="P2">(Nazwa Firmy)</text:p>
      <text:p text:style-name="P3"/>
      <text:p text:style-name="P3">............................................................................................................................................</text:p>
      <text:p text:style-name="P2">(Adres działalności)</text:p>
      <text:p text:style-name="P3"/>
      <text:p text:style-name="P4">Zaświadczenie to wymagane jest celem złożenia w 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..............................................................</text:p>
      <text:p text:style-name="P4"><text:tab/><text:tab/><text:tab/><text:tab/><text:tab/><text:tab/><text:tab/><text:span text:style-name="T9"><text:tab/> <text:s text:c="16"/>(Podpis)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>Opłata skarbowa w kwocie 17,00 zł na podstawie </text:span></text:p>
      <text:p text:style-name="P13"><text:span text:style-name="Strong_20_Emphasis"><text:span text:style-name="T6">Ustawy z dnia 16 listopada 2006 r. o opłacie skarbowej (Dz.U. Nr 225, poz. 1635 z póżn.zm.)</text:span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1-18T10:51:30.82</meta:creation-date>
    <dc:date>2010-11-18T11:21:41.17</dc:date>
    <dc:creator>UG </dc:creator>
    <meta:editing-duration>PT00H30M07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2" meta:paragraph-count="41" meta:word-count="279" meta:character-count="2766"/>
  </office:meta>
</office:document-meta>
</file>