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DejaVu Serif Condensed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text-properties style:font-name="DejaVu Serif Condensed" fo:font-size="10pt" style:font-size-asian="10pt" style:font-size-complex="10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DejaVu Serif Condensed" fo:font-size="10pt" style:font-size-asian="10pt" style:font-size-complex="10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DejaVu Serif Condensed" fo:font-size="10pt" style:text-underline-style="none" style:font-size-asian="10pt" style:font-size-complex="10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list-style-name="L3"/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Heading_20_3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font-size-asian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0pt"/>
    </style:style>
    <style:style style:name="T5" style:family="text">
      <style:text-properties style:text-underline-style="none"/>
    </style:style>
    <style:style style:name="T6" style:family="text">
      <style:text-properties style:font-name="DejaVu Serif Condensed"/>
    </style:style>
    <style:style style:name="T7" style:family="text">
      <style:text-properties style:font-name="DejaVu Serif Condensed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DejaVu Serif Condense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9" style:family="text">
      <style:text-properties style:font-name="DejaVu Serif Condensed"/>
    </style:style>
    <style:style style:name="T10" style:family="text">
      <style:text-properties style:font-name="DejaVu Serif Condensed" fo:font-size="10pt" style:font-size-asian="10pt" style:font-size-complex="10pt"/>
    </style:style>
    <style:style style:name="T11" style:family="text">
      <style:text-properties fo:font-size="11pt"/>
    </style:style>
    <style:style style:name="T12" style:family="text">
      <style:text-properties fo:font-weight="normal"/>
    </style:style>
    <style:style style:name="T13" style:family="text">
      <style:text-properties style:font-size-asian="11pt"/>
    </style:style>
    <style:style style:name="T14" style:family="text">
      <style:text-properties style:font-weight-asian="normal"/>
    </style:style>
    <style:style style:name="T15" style:family="text">
      <style:text-properties style:font-size-complex="11pt"/>
    </style:style>
    <style:style style:name="T16" style:family="text">
      <style:text-properties style:font-weight-complex="normal"/>
    </style:style>
    <style:style style:name="T17" style:family="text">
      <style:text-properties fo:font-size="10pt"/>
    </style:style>
    <style:style style:name="T18" style:family="text">
      <style:text-properties style:font-size-asian="10pt"/>
    </style:style>
    <style:style style:name="T19" style:family="text">
      <style:text-properties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Wznowienie wykonywania działalności gospodarczej</text:h>
      <text:p text:style-name="P1"/>
      <text:list xml:id="list31655054" text:style-name="L1">
        <text:list-item>
          <text:p text:style-name="P3">DOKUMENTY I INFORMACJE WYMAGANE OD WNIOSKODAWCY:</text:p>
          <text:p text:style-name="P4">- wniosek EDG-1, </text:p>
          <text:p text:style-name="P7">Przedsiębiorca, który zgłasza wznowienie wykonywania działalności gospodarcze wypełnia formularz <text:a xlink:type="simple" xlink:href="http://www.mg.gov.pl/NR/rdonlyres/164A70B8-44C4-4836-ACA6-ED2CE2E9D66C/53018/RozporzadzenieRMwsprawiewzoruwnioskuowpisdoedg.pdf" office:target-frame-name="_blank" xlink:show="new"><text:span text:style-name="Strong_20_Emphasis">EDG-1</text:span></text:a><text:span text:style-name="Strong_20_Emphasis"> </text:span>wpisując dane do następujących rubryk: "01.4", "02", "03.1", "04", "05", "06", "07", "08", "10" oraz "22".</text:p>
          <text:p text:style-name="P3"><text:span text:style-name="T5">- dowód osobisty. </text:span></text:p>
        </text:list-item>
      </text:list>
      <text:list xml:id="list33173430" text:style-name="L3">
        <text:list-item>
          <text:p text:style-name="P6"><text:span text:style-name="Strong_20_Emphasis"><text:span text:style-name="T7">Zgłoszenie wznowienia wykonywania działalności gospodarczej </text:span></text:span><text:span text:style-name="Strong_20_Emphasis"><text:span text:style-name="T8">nie podlega opłacie.</text:span></text:span></text:p>
        </text:list-item>
        <text:list-item>
          <text:p text:style-name="P6"><text:span text:style-name="Strong_20_Emphasis"><text:span text:style-name="T7">FORMA ZAŁATWIENIA</text:span></text:span></text:p>
          <text:p text:style-name="P6"><text:span text:style-name="Strong_20_Emphasis"><text:span text:style-name="T7">- potwierdzenie informacji o wznowieniu wykonywania działalności gospodarczej.</text:span></text:span></text:p>
          <text:p text:style-name="P6"><text:span text:style-name="Strong_20_Emphasis"><text:span text:style-name="T7">- przesłanie nie później niż 3 dni od dokonania wpisu, do wskazanego przez przedsiębiorcę Naczelnika Urzędu Skarbowego, właściwego Urzędu Statystycznego oraz właściwej jednostki terenowej Zakładu Ubezpieczeń Społecznych albo Centrali Kasy Rolniczego Ubezpieczenia Społecznego danych z wniosku o wpis do ewidencji działalności gospodarczej.</text:span></text:span></text:p>
        </text:list-item>
        <text:list-item>
          <text:p text:style-name="P6"><text:span text:style-name="Strong_20_Emphasis"><text:span text:style-name="T7">TERMIN ZAŁATWIENIA</text:span></text:span></text:p>
          <text:p text:style-name="P6"><text:span text:style-name="Strong_20_Emphasis"><text:span text:style-name="T7">- potwierdzenie informacji o wznowieniu - <text:s/>niezwłocznie po otrzymaniu kompletnego, podpisanego wniosku,</text:span></text:span></text:p>
        </text:list-item>
        <text:list-item>
          <text:p text:style-name="P6"><text:span text:style-name="Strong_20_Emphasis"><text:span text:style-name="T7">PODSTAWA PRAWNA</text:span></text:span></text:p>
          <text:p text:style-name="P6"><text:span text:style-name="Strong_20_Emphasis"><text:span text:style-name="T7">1. Art. <text:s/>7ba <text:s/>ustawy z dnia 19 listopada 1999 r. - Prawo działalności gospodarczej <text:s text:c="16"/></text:span></text:span></text:p>
          <text:p text:style-name="P6"><text:span text:style-name="Strong_20_Emphasis"><text:span text:style-name="T7">(Dz.U. Nr 101, poz. 1178, z późn.zm.),</text:span></text:span></text:p>
          <text:p text:style-name="P6"><text:span text:style-name="Strong_20_Emphasis"><text:span text:style-name="T7">2. Art. 14 a ust. 5-7 ustawy z dnia 2 lipca 2004 r. o swobodzie działalności gospodarczej </text:span></text:span></text:p>
          <text:p text:style-name="P6"><text:span text:style-name="Strong_20_Emphasis"><text:span text:style-name="T7">(Dz.U. z 2007 r. Nr 155, poz. 1095 z późn.zm.),</text:span></text:span></text:p>
          <text:p text:style-name="P6"><text:span text:style-name="Strong_20_Emphasis"><text:span text:style-name="T7">3. Rozporządzenie Rady Ministrów z dnia 24 marca 2009 r. W sprawie wzoru wniosku o wpis do ewidencji działalności gospodarczej (Dz.U.z Nr 50, poz. 399)</text:span></text:span></text:p>
        </text:list-item>
      </text:list>
      <text:p text:style-name="Text_20_body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0-11-18T13:04:34.14</meta:creation-date>
    <dc:date>2010-11-18T13:09:24.87</dc:date>
    <dc:creator>UG </dc:creator>
    <meta:editing-duration>PT00H04M56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96" meta:character-count="1425"/>
  </office:meta>
</office:document-meta>
</file>