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DejaVu Serif Condensed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DejaVu Serif Condensed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text-properties style:font-name="DejaVu Serif Condensed" fo:font-size="10pt" style:font-size-asian="10pt" style:font-size-complex="10pt"/>
    </style:style>
    <style:style style:name="P6" style:family="paragraph" style:parent-style-name="Text_20_body" style:list-style-name="L6">
      <style:paragraph-properties fo:text-align="center" style:justify-single-word="false"/>
      <style:text-properties style:font-name="DejaVu Serif Condensed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3">
      <style:paragraph-properties fo:text-align="justify" style:justify-single-word="false"/>
      <style:text-properties style:font-name="DejaVu Serif Condensed" fo:font-size="10pt" style:font-size-asian="10pt" style:font-size-complex="10pt"/>
    </style:style>
    <style:style style:name="P8" style:family="paragraph" style:parent-style-name="Text_20_body" style:list-style-name="L5">
      <style:text-properties style:font-name="DejaVu Serif Condensed" fo:font-size="10pt" style:font-size-asian="10pt" style:font-size-complex="10pt"/>
    </style:style>
    <style:style style:name="P9" style:family="paragraph" style:parent-style-name="Text_20_body" style:list-style-name="L3">
      <style:paragraph-properties fo:text-align="justify" style:justify-single-word="false"/>
      <style:text-properties style:font-name="DejaVu Serif Condensed" fo:font-size="10pt" style:text-underline-style="none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6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  <style:text-properties style:font-name="DejaVu Serif Condensed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DejaVu Serif Condensed" fo:font-size="10pt" style:font-size-asian="10pt" style:font-size-complex="10pt"/>
    </style:style>
    <style:style style:name="T3" style:family="text">
      <style:text-properties style:font-name="DejaVu Serif Condensed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erif Condensed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size="9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DejaVu Serif Condensed"/>
    </style:style>
    <style:style style:name="T9" style:family="text">
      <style:text-properties style:font-name="DejaVu Serif Condensed" fo:font-size="10pt" style:font-size-asian="10pt" style:font-size-complex="10pt"/>
    </style:style>
    <style:style style:name="T10" style:family="text">
      <style:text-properties fo:font-size="10pt"/>
    </style:style>
    <style:style style:name="T11" style:family="text">
      <style:text-properties style:font-size-asian="10pt"/>
    </style:style>
    <style:style style:name="T12" style:family="text">
      <style:text-properties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Zawieszenie wykonywania działalności gospodarczej</text:h>
      <text:p text:style-name="P4"/>
      <text:list xml:id="list31655054" text:style-name="L3">
        <text:list-item>
          <text:p text:style-name="P7">DOKUMENTY I INFORMACJE WYMAGANE OD WNIOSKODAWCY:</text:p>
          <text:p text:style-name="P9">- wniosek EDG-1, </text:p>
          <text:p text:style-name="P9">Przedsiębiorca, który zgłasza zawieszenie wykonywania działalności gospodarcze wypełnia formularz <text:a xlink:type="simple" xlink:href="http://www.mg.gov.pl/NR/rdonlyres/164A70B8-44C4-4836-ACA6-ED2CE2E9D66C/53018/RozporzadzenieRMwsprawiewzoruwnioskuowpisdoedg.pdf" office:target-frame-name="_blank" xlink:show="new"><text:span text:style-name="Strong_20_Emphasis"><text:span text:style-name="T6">EDG-1</text:span></text:span></text:a><text:span text:style-name="Strong_20_Emphasis"><text:span text:style-name="T1"> </text:span></text:span>wpisując dane do następujących rubryk: "01.3", "02", "03.1", "04", "05", "06", "07", "08", "10" oraz "21".</text:p>
          <text:p text:style-name="P7"><text:span text:style-name="T7">- dowód osobisty. </text:span></text:p>
        </text:list-item>
      </text:list>
      <text:list xml:id="list31648726" text:style-name="L6">
        <text:list-item>
          <text:p text:style-name="P11"><text:span text:style-name="Strong_20_Emphasis"><text:span text:style-name="T3">Zgłoszenie zawieszenia wykonywania działalności gospodarczej </text:span></text:span><text:span text:style-name="Strong_20_Emphasis"><text:span text:style-name="T4">nie podlega opłacie.</text:span></text:span></text:p>
        </text:list-item>
        <text:list-item>
          <text:p text:style-name="P11"><text:span text:style-name="Strong_20_Emphasis"><text:span text:style-name="T3">FORMA ZAŁATWIENIA</text:span></text:span></text:p>
          <text:p text:style-name="P11"><text:span text:style-name="Strong_20_Emphasis"><text:span text:style-name="T3">- potwierdzenie informacji o zawieszeniu wykonywania działalności gospodarczej.</text:span></text:span></text:p>
          <text:p text:style-name="P11"><text:span text:style-name="Strong_20_Emphasis"><text:span text:style-name="T3">- przesłanie nie później niż 3 dni od dokonania wpisu, do wskazanego przez przedsiębiorcę Naczelnika Urzędu Skarbowego, właściwego Urzędu Statystycznego oraz właściwej jednostki terenowej Zakładu Ubezpieczeń Społecznych albo Centrali Kasy Rolniczego Ubezpieczenia Społecznego danych z wniosku o wpis do ewidencji działalności gospodarczej.</text:span></text:span></text:p>
        </text:list-item>
        <text:list-item>
          <text:p text:style-name="P11"><text:span text:style-name="Strong_20_Emphasis"><text:span text:style-name="T3">TERMIN ZAŁATWIENIA</text:span></text:span></text:p>
          <text:p text:style-name="P11"><text:span text:style-name="Strong_20_Emphasis"><text:span text:style-name="T3">- potwierdzenie informacji o zawieszeniu - <text:s/>niezwłocznie po otrzymaniu kompletnego, podpisanego wniosku,</text:span></text:span></text:p>
        </text:list-item>
        <text:list-item>
          <text:p text:style-name="P11"><text:span text:style-name="Strong_20_Emphasis"><text:span text:style-name="T3">PODSTAWA PRAWNA</text:span></text:span></text:p>
          <text:p text:style-name="P11"><text:span text:style-name="Strong_20_Emphasis"><text:span text:style-name="T3">1. Art. <text:s/>7ba <text:s/>ustawy z dnia 19 listopada 1999 r. - Prawo działalności gospodarczej <text:s text:c="16"/></text:span></text:span></text:p>
          <text:p text:style-name="P11"><text:span text:style-name="Strong_20_Emphasis"><text:span text:style-name="T3">(Dz.U. Nr 101, poz. 1178, z późn.zm.),</text:span></text:span></text:p>
          <text:p text:style-name="P11"><text:span text:style-name="Strong_20_Emphasis"><text:span text:style-name="T3">2. Art. 14 a ust. 5-7 ustawy z dnia 2 lipca 2004 r. o swobodzie działalności gospodarczej </text:span></text:span></text:p>
          <text:p text:style-name="P11"><text:span text:style-name="Strong_20_Emphasis"><text:span text:style-name="T3">(Dz.U. z 2007 r. Nr 155, poz. 1095 z późn.zm.),</text:span></text:span></text:p>
          <text:p text:style-name="P11"><text:span text:style-name="Strong_20_Emphasis"><text:span text:style-name="T3">3. Rozporządzenie Rady Ministrów z dnia 24 marca 2009 r. W sprawie wzoru wniosku o wpis do ewidencji działalności gospodarczej (Dz.U.z Nr 50, poz. 399)</text:span></text:span></text:p>
        </text:list-item>
        <text:list-item>
          <text:p text:style-name="P11"><text:span text:style-name="Strong_20_Emphasis"><text:span text:style-name="T3">UWAGI <text:s/></text:span></text:span></text:p>
        </text:list-item>
      </text:list>
      <text:p text:style-name="P3"><text:span text:style-name="Strong_20_Emphasis"><text:span text:style-name="T3"><text:s text:c="13"/></text:span></text:span><text:span text:style-name="T2">Przedsiębiorca niezatrudniający pracowników może zawiesić wykonywanie działalności <text:s text:c="7"/></text:span></text:p>
      <text:p text:style-name="P3"><text:span text:style-name="T2"><text:s text:c="13"/>gospodarczej na okres od 1 miesiąca do 24 miesięcy.</text:span></text:p>
      <text:p text:style-name="P5"><text:s text:c="13"/>W przypadku wykonywania działalności gospodarczej w formie spółki cywilnej zawieszenie <text:s/></text:p>
      <text:p text:style-name="P5"><text:s text:c="13"/>wykonywania działalności gospodarczej jest skuteczne pod warunkiem jej zawieszenia przez <text:s text:c="10"/></text:p>
      <text:p text:style-name="P5"><text:s text:c="13"/>wszystkich wspólnik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11:48:55.79</meta:creation-date>
    <meta:generator>OpenOffice.org/3.2$Win32 OpenOffice.org_project/320m18$Build-9502</meta:generator>
    <dc:date>2010-11-18T11:58:16.57</dc:date>
    <dc:creator>UG </dc:creator>
    <meta:editing-duration>PT00H09M22S</meta:editing-duration>
    <meta:editing-cycles>3</meta:editing-cycles>
    <meta:document-statistic meta:table-count="0" meta:image-count="0" meta:object-count="0" meta:page-count="1" meta:paragraph-count="23" meta:word-count="236" meta:character-count="1854"/>
  </office:meta>
</office:document-meta>
</file>