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3">
      <style:paragraph-properties fo:text-align="center" style:justify-single-word="false"/>
      <style:text-properties style:font-name="DejaVu Serif Condensed" fo:font-size="10.5pt" style:font-size-asian="10.5pt" style:font-size-complex="10.5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1">
      <style:paragraph-properties fo:line-height="115%"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DejaVu Serif Condensed" fo:font-size="10.5pt" style:font-size-asian="10.5pt" style:font-size-complex="10.5pt"/>
    </style:style>
    <style:style style:name="P8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DejaVu Serif Condensed" fo:font-size="10pt" style:font-size-asian="10pt" style:font-size-complex="10pt"/>
    </style:style>
    <style:style style:name="T2" style:family="text">
      <style:text-properties style:font-name="DejaVu Serif Condensed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DejaVu Serif Condense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erif Condensed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DejaVu Serif Condensed" fo:font-size="10pt" style:text-underline-style="none" style:font-size-asian="10pt" style:font-size-complex="10pt"/>
    </style:style>
    <style:style style:name="T6" style:family="text">
      <style:text-properties style:font-name="DejaVu Serif Condensed"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ZMIANA WPISU DO EWIDENCJI DZIAŁALNOŚCI GOSPODARCZEJ</text:h>
      <text:p text:style-name="P1"><text:span text:style-name="T1">Przedsiębiorca jest zobowiązany zgłaszać organowi ewidencyjnemu zmiany stanu faktycznego <text:s text:c="26"/>i prawnego odnoszącego się do przedsiębiorcy i wykonywanej przez niego działalności gospodarczej <text:s text:c="12"/></text:span><text:span text:style-name="Strong_20_Emphasis"><text:span text:style-name="T1">w ciągu 14 dni </text:span></text:span><text:span text:style-name="T1">od dnia powstania tych zmian.</text:span></text:p>
      <text:p text:style-name="P1"><text:span text:style-name="Strong_20_Emphasis"><text:span text:style-name="T2"/></text:span></text:p>
      <text:list xml:id="list29183582" text:style-name="L1">
        <text:list-item>
          <text:p text:style-name="P5"><text:span text:style-name="Strong_20_Emphasis"><text:span text:style-name="T4">DOKUMENTY I INFORMACJE WYMAGANE OD WNIOSKODAWCY:</text:span></text:span></text:p>
          <text:p text:style-name="P5"><text:span text:style-name="Strong_20_Emphasis"><text:span text:style-name="T4">- wniosek EDG-1,</text:span></text:span></text:p>
        </text:list-item>
      </text:list>
      <text:p text:style-name="P2"><text:s text:c="12"/><text:span text:style-name="T1">W przypadku dokonywania zmian we wpisie wypełnia się następujące pola we wnioskach: </text:span></text:p>
      <text:list xml:id="list29271919" text:continue-numbering="true" text:style-name="L1">
        <text:list-header>
          <text:p text:style-name="P8"><text:span text:style-name="Strong_20_Emphasis"><text:span text:style-name="T1">EDG-1</text:span></text:span><text:span text:style-name="T1">: pole "01.2", "02", "03.1", "03.2" - o ile nastąpiła zmiana właściwości naczelnika urzędu skarbowego, "04", "05", "06", "07.2", "07.3", "07.4", "07.5" oraz całe nowe brzmienie rubryk, <text:s text:c="25"/>w których dokonywana jest zmiana. </text:span></text:p>
          <text:p text:style-name="P8"><text:span text:style-name="Strong_20_Emphasis"><text:span text:style-name="T1">ED-MW</text:span></text:span><text:span text:style-name="T1">: o ile zmiana dot. dodatkowych miejsc wykonywania działalności: "01.2", "01.3", "02", "03", "04", "05", "06.1" - o ile posiada nr ewidencyjny PESEL, "06.2", "06.3" odpowiednio "07" lub "08". </text:span></text:p>
          <text:p text:style-name="P8"><text:span text:style-name="Strong_20_Emphasis"><text:span text:style-name="T1">EDG-RB</text:span></text:span><text:span text:style-name="T1">: o ile dot. rachunków bankowych lub nadanych w innych krajach podatkowych numerów identyfikacyjnych: "01", "02", "03", "04.1", "04.2" - o ile posiada nr ewidencyjny PESEL, odpowiednio rubryki "05 - 09". </text:span></text:p>
          <text:p text:style-name="P5"><text:span text:style-name="Strong_20_Emphasis"><text:span text:style-name="T5">EDG-RD</text:span></text:span><text:span text:style-name="Strong_20_Emphasis"><text:span text:style-name="T4">: wypełnia się w przypadku gdy przedsiębiorca deklaruje wykonywanie więcej niż 10 rodzajów działalności (oznaczonych kodami PKD). </text:span></text:span></text:p>
          <text:p text:style-name="P5"><text:span text:style-name="Strong_20_Emphasis"><text:span text:style-name="T4">- dowód osobisty.</text:span></text:span></text:p>
        </text:list-header>
        <text:list-item>
          <text:p text:style-name="P6"><text:span text:style-name="Strong_20_Emphasis"><text:span text:style-name="T4">Zmiana we wpisie do ewidencji działalności gospodarczej </text:span></text:span><text:span text:style-name="Strong_20_Emphasis"><text:span text:style-name="T3">nie podlega opłacie.</text:span></text:span></text:p>
        </text:list-item>
        <text:list-item>
          <text:p text:style-name="P4"><text:span text:style-name="Strong_20_Emphasis"><text:span text:style-name="T4">FORMA ZAŁATWIENIA</text:span></text:span></text:p>
          <text:p text:style-name="P4"><text:span text:style-name="Strong_20_Emphasis"><text:span text:style-name="T4">- zaświadczenie o zmianie we wpisie do ewidencji działalności gospodarczej lub decyzja <text:s text:c="24"/>o odmowie dokonania zmiany wpisu,</text:span></text:span></text:p>
          <text:p text:style-name="P4"><text:span text:style-name="Strong_20_Emphasis"><text:span text:style-name="T4">- przesłanie nie później niż 3 dni od dokonania wpisu, do wskazanego przez przedsiębiorcę Naczelnika Urzędu Skarbowego, właściwego Urzędu Statystycznego oraz właściwej jednostki terenowej Zakładu Ubezpieczeń Społecznych albo Centrali Kasy Rolniczego Ubezpieczenia Społecznego danych z wniosku o wpis do ewidencji działalności gospodarczej wraz z kopią zaświadczenia o zmianie we wpisie do ewidencji działalności gospodarczej.</text:span></text:span></text:p>
        </text:list-item>
        <text:list-item>
          <text:p text:style-name="P4"><text:span text:style-name="Strong_20_Emphasis"><text:span text:style-name="T4">TERMIN ZAŁATWIENIA</text:span></text:span></text:p>
          <text:p text:style-name="P4"><text:span text:style-name="Strong_20_Emphasis"><text:span text:style-name="T4">- zaświadczenie o wpisie <text:s/>- <text:s/>niezwłocznie po otrzymaniu kompletnego, podpisanego wniosku,</text:span></text:span></text:p>
          <text:p text:style-name="P4"><text:span text:style-name="Strong_20_Emphasis"><text:span text:style-name="T4">- decyzja o odmowie dokonania wpisu – nie dłużej niż 30 dni od dnia złożenia wniosku.</text:span></text:span></text:p>
        </text:list-item>
        <text:list-item>
          <text:p text:style-name="P4"><text:span text:style-name="Strong_20_Emphasis"><text:span text:style-name="T4">TRYB ODWOŁAWCZY</text:span></text:span></text:p>
          <text:p text:style-name="P4"><text:span text:style-name="Strong_20_Emphasis"><text:span text:style-name="T4">Od decyzji służy odwołania do Samorządowego Kolegium Odwoławczego w Częstochowie za pośrednictwem Wójta Gminy Przystajń w terminie 14 dni od dnia otrzymania decyzji. </text:span></text:span></text:p>
        </text:list-item>
        <text:list-item>
          <text:p text:style-name="P4"><text:span text:style-name="Strong_20_Emphasis"><text:span text:style-name="T4">PODSTAWA PRAWNA</text:span></text:span></text:p>
          <text:p text:style-name="P4"><text:span text:style-name="Strong_20_Emphasis"><text:span text:style-name="T4">1. Art. 7a i <text:s/>7d ustawy z dnia 19 listopada 1999 r. - Prawo działalności gospodarczej <text:s text:c="16"/></text:span></text:span></text:p>
          <text:p text:style-name="P4"><text:span text:style-name="Strong_20_Emphasis"><text:span text:style-name="T4">(Dz.U. z 1999 r. Nr 101, poz. 1178, z późn.zm.),</text:span></text:span></text:p>
          <text:p text:style-name="P4"><text:span text:style-name="Strong_20_Emphasis"><text:span text:style-name="T4">2. Rozporządzenie Rady Ministrów z dnia 24 marca 2009 r. w sprawie wzoru wniosku o wpis do ewidencji działalności gospodarczej (Dz.U. z Nr 50, poz. 399)</text:span></text:span></text:p>
        </text:list-item>
      </text:list>
      <text:p text:style-name="P1"><text:span text:style-name="Strong_20_Emphasis"><text:span text:style-name="T6">UWAGA !</text:span></text:span></text:p>
      <text:p text:style-name="P7">Zgodnie z Rozporządzeniem Rady Ministrów z dnia 24 grudnia 2007 r. w sprawie Polskiej Klasyfikacji Działalności (PKD), od 1 stycznia 2008 r. istnieje obowiązek klasyfikowania działalności gospodarczej według kodów PKD 2007 oraz określania przedmiotu działalności wyłącznie na poziomie podklasy (numer pięcioznakowy: 4 cyfry + 1 litera alfabetu).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1-18T10:27:57.28</meta:creation-date>
    <dc:date>2010-11-19T09:16:04.12</dc:date>
    <dc:creator>UG </dc:creator>
    <meta:editing-duration>PT00H21M33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25" meta:word-count="415" meta:character-count="3005"/>
  </office:meta>
</office:document-meta>
</file>