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style:font-name="DejaVu Serif Condensed" fo:font-size="10pt" style:font-size-asian="10pt" style:font-size-complex="10pt"/>
    </style:style>
    <style:style style:name="P2" style:family="paragraph" style:parent-style-name="Text_20_body">
      <style:text-properties style:font-name="DejaVu Serif Condensed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  <style:text-properties style:font-name="DejaVu Serif Condensed" fo:font-size="10pt" style:font-size-asian="10pt" style:font-size-complex="10pt"/>
    </style:style>
    <style:style style:name="P5" style:family="paragraph" style:parent-style-name="Text_20_body" style:list-style-name="L2">
      <style:text-properties style:font-name="DejaVu Serif Condensed" fo:font-size="10pt" style:font-size-asian="10pt" style:font-size-complex="10pt"/>
    </style:style>
    <style:style style:name="P6" style:family="paragraph" style:parent-style-name="Text_20_body" style:list-style-name="L3">
      <style:text-properties style:font-name="DejaVu Serif Condensed" fo:font-size="10pt" style:font-size-asian="10pt" style:font-size-complex="10pt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DejaVu Serif Condensed" fo:font-size="10pt" style:text-underline-style="none" style:font-size-asian="10pt" style:font-size-complex="10pt"/>
    </style:style>
    <style:style style:name="P8" style:family="paragraph" style:parent-style-name="Text_20_body" style:list-style-name="L3"/>
    <style:style style:name="P9" style:family="paragraph" style:parent-style-name="Text_20_body" style:list-style-name="L2">
      <style:paragraph-properties fo:margin-top="0cm" fo:margin-bottom="0cm"/>
      <style:text-properties style:font-name="DejaVu Serif Condensed" fo:font-size="10pt" style:font-size-asian="10pt" style:font-size-complex="10pt"/>
    </style:style>
    <style:style style:name="T1" style:family="text">
      <style:text-properties fo:font-size="9pt"/>
    </style:style>
    <style:style style:name="T2" style:family="text">
      <style:text-properties style:font-name="DejaVu Serif Condensed" fo:font-size="10pt" style:font-size-asian="10pt" style:font-size-complex="10pt"/>
    </style:style>
    <style:style style:name="T3" style:family="text">
      <style:text-properties style:font-name="DejaVu Serif Condensed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" style:family="text">
      <style:text-properties style:font-name="DejaVu Serif Condensed" fo:font-size="10pt" style:text-underline-style="none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WPIS DO EWIDENCJI DZIAŁALNOŚCI GOSPODARCZEJ</text:h>
      <text:list xml:id="list28545691" text:style-name="L1">
        <text:list-item>
          <text:p text:style-name="P4">DOKUMENTY I INFORMACJE WYMAGANE OD WNIOSKODAWCY:</text:p>
          <text:p text:style-name="P7">- wniosek EDG-1, </text:p>
          <text:p text:style-name="P7">- dowód osobisty </text:p>
          <text:p text:style-name="P4">Przed przystąpieniem do wypełniania formularza rejestracji EDG-1, prosimy o przygotowanie niezbędnych danych, które zostaną wprowadzone w odpowiednie pola:</text:p>
        </text:list-item>
      </text:list>
      <text:list xml:id="list28531750" text:style-name="L2">
        <text:list-item>
          <text:p text:style-name="P9">oznaczenie przedsiębiorcy oraz jego numer ewidencyjny PESEL, </text:p>
        </text:list-item>
        <text:list-item>
          <text:p text:style-name="P9">numer NIP o ile taki posiada; </text:p>
        </text:list-item>
        <text:list-item>
          <text:p text:style-name="P9">oznaczenie miejsca zamieszkania i adresu przedsiębiorcy; </text:p>
        </text:list-item>
        <text:list-item>
          <text:p text:style-name="P9">określenie przedmiotu działalności - czyli opis zakresu czynności według Polskiej Klasyfikacji Działalności,<text:line-break/>Uwaga: Zgodnie z załącznikiem do Rozporządzenia Rady Ministrów z dnia 24 grudnia 2007 r. <text:s text:c="13"/>w sprawie Polskiej Klasyfikacji Działalności (PKD), przedmiot działalności należy klasyfikować na poziomie podklasy (numer pięcioznakowy: 4 cyfry + 1 litera alfabetu). </text:p>
        </text:list-item>
        <text:list-item>
          <text:p text:style-name="P9">Pomocna w dokonaniu wyboru może okazać się wyszukiwarka kodów PKD na stronie <text:s text:c="21"/>www.stat.gov.pl</text:p>
        </text:list-item>
        <text:list-item>
          <text:p text:style-name="P9">datę rozpoczęcia działalności gospodarczej; </text:p>
        </text:list-item>
        <text:list-item>
          <text:p text:style-name="P5">numer telefonu kontaktowego i adres poczty elektronicznej, o ile przedsiębiorca posiada </text:p>
        </text:list-item>
      </text:list>
      <text:p text:style-name="P3"><text:span text:style-name="T2">Wniosek o wpis do ewidencji działalności gospodarczej </text:span><text:span text:style-name="Strong_20_Emphasis"><text:span text:style-name="T2">EDG -1</text:span></text:span><text:span text:style-name="T2"> wraz z załącznikami, o dokonanie wpisu, stanowi jednocześnie</text:span><text:span text:style-name="T1"> </text:span><text:span text:style-name="T2">wniosek o wpis do krajowego rejestru urzędowego podmiotów gospodarki narodowej (REGON), zgłoszenie identyfikacyjne albo aktualizacyjne, o których mowa w przepisach o zasadach ewidencji <text:s text:c="11"/>i identyfikacji podatników i płatników, zgłoszenie płatnika składek albo jego zmiany w rozumieniu przepisów <text:s text:c="14"/>o systemie ubezpieczeń społecznych albo zgłoszeniem oświadczenia o kontynuowaniu ubezpieczenia społecznego rolników w rozumieniu przepisów o ubezpieczeniu społecznym rolników.</text:span></text:p>
      <text:p text:style-name="P2">Wniosek o wpis do ewidencji działalności gospodarczej (zmiana, wykreślenie) może być też przesłany do Urzędu Gminy Przystajń listem poleconym z własnoręcznym podpisem przedsiębiorcy (pełnomocnika), którego własnoręczność poświadczona została przez notariusza. </text:p>
      <text:list xml:id="list28522493" text:style-name="L3">
        <text:list-item>
          <text:p text:style-name="P8"><text:span text:style-name="Strong_20_Emphasis"><text:span text:style-name="T4">Zgłoszenie wpisu do ewidencji działalności gospodarczej </text:span></text:span><text:span text:style-name="Strong_20_Emphasis"><text:span text:style-name="T3">nie podlega opłacie.</text:span></text:span></text:p>
        </text:list-item>
        <text:list-item>
          <text:p text:style-name="P8"><text:span text:style-name="Strong_20_Emphasis"><text:span text:style-name="T4">FORMA ZAŁATWIENIA</text:span></text:span></text:p>
          <text:p text:style-name="P8"><text:span text:style-name="Strong_20_Emphasis"><text:span text:style-name="T4">- zaświadczenie o dokonaniu wpisu do ewidencji działalności gospodarczej lub decyzja o odmowie wpisu,</text:span></text:span></text:p>
          <text:p text:style-name="P8"><text:span text:style-name="Strong_20_Emphasis"><text:span text:style-name="T4">- przesłanie nie później niż 3 dni od dokonania wpisu, do wskazanego przez przedsiębiorcę Naczelnika Urzędu Skarbowego, właściwego Urzędu Statystycznego oraz właściwej jednostki terenowej Zakładu Ubezpieczeń Społecznych albo Centrali Kasy Rolniczego Ubezpieczenia Społecznego danych z wniosku o wpis do ewidencji działalności gospodarczej wraz z kopią zaświadczenia o wpisie do ewidencji działalności gospodarczej.</text:span></text:span></text:p>
        </text:list-item>
        <text:list-item>
          <text:p text:style-name="P8"><text:span text:style-name="Strong_20_Emphasis"><text:span text:style-name="T4">TERMIN ZAŁATWIENIA</text:span></text:span></text:p>
          <text:p text:style-name="P8"><text:span text:style-name="Strong_20_Emphasis"><text:span text:style-name="T4">- zaświadczenie o wpisie <text:s/>- <text:s/>niezwłocznie po otrzymaniu kompletnego, podpisanego wniosku,</text:span></text:span></text:p>
          <text:p text:style-name="P8"><text:span text:style-name="Strong_20_Emphasis"><text:span text:style-name="T4">- decyzja o odmowie dokonania wpisu – nie dłużej niż 30 dni od dnia złożenia wniosku.</text:span></text:span></text:p>
        </text:list-item>
        <text:list-item>
          <text:p text:style-name="P8"><text:span text:style-name="Strong_20_Emphasis"><text:span text:style-name="T4">TRYB ODWOŁAWCZY</text:span></text:span></text:p>
          <text:p text:style-name="P8"><text:span text:style-name="Strong_20_Emphasis"><text:span text:style-name="T4">Od decyzji służy odwołania do Samorządowego Kolegium Odwoławczego w Częstochowie za pośrednictwem Wójta Gminy Przystajń w terminie 14 dni od dnia otrzymania decyzji. </text:span></text:span></text:p>
        </text:list-item>
        <text:list-item>
          <text:p text:style-name="P8"><text:span text:style-name="Strong_20_Emphasis"><text:span text:style-name="T4">PODSTAWA PRAWNA</text:span></text:span></text:p>
          <text:p text:style-name="P8"><text:span text:style-name="Strong_20_Emphasis"><text:span text:style-name="T4">1. Art. 7a, 7b i 7c ustawy z dnia 19 listopada 1999 r. - Prawo działalności gospodarczej <text:s text:c="16"/></text:span></text:span></text:p>
          <text:p text:style-name="P8"><text:span text:style-name="Strong_20_Emphasis"><text:span text:style-name="T4">(Dz.U. z 1999 r. Nr 101, poz. 1178, z późn.zm.),</text:span></text:span></text:p>
          <text:p text:style-name="P8"><text:span text:style-name="Strong_20_Emphasis"><text:span text:style-name="T4">2. Art. 13 i 14 ustawy z dnia 2 lipca 2004 r. o swobodzie działalności gospodarczej </text:span></text:span></text:p>
          <text:p text:style-name="P8"><text:span text:style-name="Strong_20_Emphasis"><text:span text:style-name="T4">(Dz.U. z 2007 r. Nr 155, poz. 1095 z późn.zm.),</text:span></text:span></text:p>
          <text:p text:style-name="P8"><text:span text:style-name="Strong_20_Emphasis"><text:span text:style-name="T4">3. Rozporządzenie Rady Ministrów z dnia 24 marca 2009 r. W sprawie wzoru wniosku o wpis do ewidencji działalności gospodarczej (Dz.U. z Nr 50, poz. 399)</text:span></text:span></text:p>
        </text:list-item>
        <text:list-item>
          <text:p text:style-name="P8"><text:span text:style-name="Strong_20_Emphasis"><text:span text:style-name="T4">UWAGI <text:s/></text:span></text:span></text:p>
          <text:p text:style-name="P8"><text:span text:style-name="Strong_20_Emphasis"><text:span text:style-name="T4">1. Ewidencję działalności gospodarczej prowadzi gmina właściwa dla miejsca zamieszkania przedsiębiorcy.</text:span></text:span></text:p>
          <text:p text:style-name="P8"><text:span text:style-name="Strong_20_Emphasis"><text:span text:style-name="T4">2. Wpisowi do ewidencji gospodarczej podlegają <text:s/>osoby fizyczne.</text:span></text:span>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 </meta:initial-creator>
    <meta:creation-date>2010-11-18T09:22:15.62</meta:creation-date>
    <dc:date>2010-11-19T08:58:11.75</dc:date>
    <dc:creator>UG </dc:creator>
    <meta:editing-duration>PT01H20M17S</meta:editing-duration>
    <meta:editing-cycles>8</meta:editing-cycles>
    <meta:generator>OpenOffice.org/3.2$Win32 OpenOffice.org_project/320m18$Build-9502</meta:generator>
    <meta:document-statistic meta:table-count="0" meta:image-count="0" meta:object-count="0" meta:page-count="1" meta:paragraph-count="32" meta:word-count="478" meta:character-count="3553"/>
  </office:meta>
</office:document-meta>
</file>