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paragraph-properties fo:text-align="justify" style:justify-single-word="false"/>
      <style:text-properties style:font-name="DejaVu Serif Condensed"/>
    </style:style>
    <style:style style:name="P4" style:family="paragraph" style:parent-style-name="Text_20_body">
      <style:paragraph-properties fo:text-align="justify" style:justify-single-word="false"/>
      <style:text-properties style:font-name="DejaVu Serif Condensed" fo:font-size="10.5pt" style:font-size-asian="10.5pt" style:font-size-complex="10.5pt"/>
    </style:style>
    <style:style style:name="P5" style:family="paragraph" style:parent-style-name="Text_20_body">
      <style:paragraph-properties fo:text-align="start" style:justify-single-word="false"/>
    </style:style>
    <style:style style:name="P6" style:family="paragraph" style:parent-style-name="Text_20_body">
      <style:paragraph-properties fo:line-height="100%" fo:text-align="start" style:justify-single-word="false"/>
    </style:style>
    <style:style style:name="P7" style:family="paragraph" style:parent-style-name="Heading_20_3">
      <style:paragraph-properties fo:text-align="center" style:justify-single-word="false"/>
      <style:text-properties style:font-name="DejaVu Serif Condensed" fo:font-size="10.5pt" style:font-size-asian="10.5pt" style:font-size-complex="10.5pt"/>
    </style:style>
    <style:style style:name="P8" style:family="paragraph" style:parent-style-name="Heading_20_3">
      <style:paragraph-properties fo:text-align="center" style:justify-single-word="false"/>
      <style:text-properties fo:color="#ff0000" style:font-name="DejaVu Serif Condensed" fo:font-size="12pt" style:font-size-asian="12pt" style:font-size-complex="12pt"/>
    </style:style>
    <style:style style:name="P9" style:family="paragraph" style:parent-style-name="Text_20_body">
      <style:paragraph-properties fo:text-align="justify" style:justify-single-word="false"/>
      <style:text-properties style:font-name="DejaVu Serif Condensed" fo:font-size="10.5pt" style:font-size-asian="10.5pt" style:font-size-complex="10.5pt"/>
    </style:style>
    <style:style style:name="P10" style:family="paragraph" style:parent-style-name="Text_20_body">
      <style:paragraph-properties fo:text-align="justify" style:justify-single-word="false"/>
      <style:text-properties style:font-name="DejaVu Serif Condensed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DejaVu Serif Condensed" fo:font-size="10.5pt" style:font-size-asian="10.5pt" style:font-size-complex="10.5pt"/>
    </style:style>
    <style:style style:name="T2" style:family="text">
      <style:text-properties style:font-name="DejaVu Serif Condensed" fo:font-size="10.5pt" style:text-underline-style="solid" style:text-underline-width="auto" style:text-underline-color="font-color" style:font-size-asian="10.5pt" style:font-size-complex="10.5pt"/>
    </style:style>
    <style:style style:name="T3" style:family="text">
      <style:text-properties style:font-name="DejaVu Serif Condensed" fo:font-size="10.5pt" fo:font-weight="bold" style:font-size-asian="10.5pt" style:font-weight-asian="bold" style:font-size-complex="10.5pt" style:font-weight-complex="bold"/>
    </style:style>
    <style:style style:name="T4" style:family="text">
      <style:text-properties style:font-name="DejaVu Serif Condensed" fo:font-size="10.5pt" fo:font-weight="normal" style:font-size-asian="10.5pt" style:font-weight-asian="normal" style:font-size-complex="10.5pt" style:font-weight-complex="normal"/>
    </style:style>
    <style:style style:name="T5" style:family="text">
      <style:text-properties fo:color="#ff0000" style:font-name="DejaVu Serif Condensed" fo:font-size="10.5pt" style:font-size-asian="10.5pt" style:font-size-complex="10.5pt"/>
    </style:style>
    <style:style style:name="T6" style:family="text">
      <style:text-properties fo:color="#000000" style:font-name="DejaVu Serif Condensed" fo:font-size="10.5pt" style:font-size-asian="10.5pt" style:font-size-complex="10.5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3">INFORMACJA DLA PRZEDSIĘBIORCÓW</text:h>
      <text:p text:style-name="P1"><text:span text:style-name="Strong_20_Emphasis"><text:span text:style-name="T5">Przedsiębiorco !!!</text:span></text:span></text:p>
      <text:p text:style-name="P1"><text:span text:style-name="Strong_20_Emphasis"><text:span text:style-name="T5">Sprawdź aktualność swojego zaświadczenia o wpisie do Ewidencji Działalności Gospodarczej. </text:span></text:span></text:p>
      <text:h text:style-name="P7" text:outline-level="3"/>
      <text:p text:style-name="P2"><text:span text:style-name="T1">W Ewidencji Działalności Gospodarczej prowadzonej przez Wójta Gminy Przystajń </text:span><text:span text:style-name="Strong_20_Emphasis"><text:span text:style-name="T1">figurują wpisy nieaktualne tzn. niezawierające numeru PESEL, NIP i określenia przedmiotu wykonywanej działalności zgodnie z Polską Klasyfikacją Działalności (PKD 2007).</text:span></text:span></text:p>
      <text:p text:style-name="P6"><text:span text:style-name="T1">Przedsiębiorca miał obowiązek:<text:line-break/>- </text:span><text:span text:style-name="Strong_20_Emphasis"><text:span text:style-name="T2">do 31 grudnia 2004 r. uzupełnić posiadany wpis o ww. dane</text:span></text:span><text:span text:style-name="T1"> (art. 8 ustawy z dnia 14 listopada 2003 r. o zmianie ustawy - Prawo działalności gospodarczej oraz niektórych innych ustawDz.U.Nr217,poz.2125) <text:line-break/>-</text:span><text:span text:style-name="T2"> </text:span><text:span text:style-name="Strong_20_Emphasis"><text:span text:style-name="T2">do 31 grudnia 2009 r. zaktualizować swoje zaświadczenia o wpisie poprzez przeklasyfikowanie przedmiotu wykonywanej działalności gospodarczej z kodów PKD 2004 na kody PKD 2007.</text:span></text:span><text:span text:style-name="T1"> ( Rozporządzenie Rady Ministrów z dnia 24 grudnia 2007 r. (Dz.U.07.251.1885).</text:span></text:p>
      <text:p text:style-name="P4"/>
      <text:p text:style-name="P2"><text:span text:style-name="T1">Prosimy by zgodnie z art. 7d ust. 1 ustawy z dnia 19 listopada 1999 r. - Prawo działalności gospodarczej (Dz. U. Nr 101 poz.1178 z późn. zm.) dokonywać</text:span><text:span text:style-name="Strong_20_Emphasis"><text:span text:style-name="T1"> zmiany wpisu polegającego na uzupełnieniu powyższych danych</text:span></text:span><text:span text:style-name="T1"> bądź przekazać </text:span><text:span text:style-name="Strong_20_Emphasis"><text:span text:style-name="T1">informację o zaprzestaniu wykonywania działalności gospodarczej</text:span></text:span><text:span text:style-name="T1">.</text:span></text:p>
      <text:p text:style-name="P4">Celem uzupełnienia braków należy zgłosić się w Urzędzie Gminy Przystajń przy <text:s text:c="38"/>ul. Częstochowskiej 5 w Przystajni, pokój nr. 14, w godz. 7.30-15.30. </text:p>
      <text:p text:style-name="P2"><text:span text:style-name="Strong_20_Emphasis"><text:span text:style-name="T1">Dodatkowe informacje można uzyskać pod numerem tel. 34/319 11 53, 34/319 11 54 <text:s text:c="14"/>wew. 24.</text:span></text:span></text:p>
      <text:p text:style-name="P2"><text:span text:style-name="Strong_20_Emphasis"><text:span text:style-name="T1"/></text:span></text:p>
      <text:p text:style-name="P2"><text:span text:style-name="T1">Ponadto wszystkich czynności ewidencyjnych związanych z zakładaniem i prowadzeniem działalności gospodarczej można dokonać w Urzędzie Gminy Przystajń przy ul. Częstochowskiej 5, 42-141 Przystajń, pokój nr 14, w godz. 7.30-15.30, informacja </text:span><text:span text:style-name="Strong_20_Emphasis"><text:span text:style-name="T4">pod numerem tel. 34/319 11 53, <text:s text:c="15"/>34/319 11 54 wew. 24.</text:span></text:span><text:span text:style-name="T4"> </text:span></text:p>
      <text:p text:style-name="P10"/>
      <text:p text:style-name="P5"><text:span text:style-name="T6">Obecnie wniosek </text:span><text:span text:style-name="Strong_20_Emphasis"><text:span text:style-name="T6">EDG-1</text:span></text:span><text:span text:style-name="T6"> - </text:span><text:span text:style-name="Strong_20_Emphasis"><text:span text:style-name="T6">wniosek o wpis do ewidencji działalności gospodarczej</text:span></text:span><text:span text:style-name="T6">, zgodnie <text:s text:c="16"/>z Rozporządzeniem Rady Ministrów z dnia 24 marca 2009 r. w sprawie wzoru wniosku o wpis do ewidencji działalności gospodarczej,</text:span><text:span text:style-name="T1"> jest jednocześnie wnioskiem o wpis do krajowego rejestru urzędowego podmiotów gospodarki narodowej REGON, zgłoszeniem identyfikacyjnym albo aktualizacyjnym do Naczelnika Urzędu Skarbowego, zgłoszeniem albo zmianą zgłoszenia płatnika składek do ZUS.</text:span></text:p>
      <text:p text:style-name="P5"/>
      <text:p text:style-name="P2"><text:span text:style-name="Strong_20_Emphasis"><text:span text:style-name="T1"/></text:span></text:p>
      <text:p text:style-name="P1"/>
      <text:p text:style-name="P1"/>
      <text:p text:style-name="P1"/>
      <text:p text:style-name="P1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DejaVu Serif Condensed" svg:font-family="'DejaVu Serif Condensed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3" style:display-name="Heading 3" style:family="paragraph" style:parent-style-name="Header" style:next-style-name="Text_20_body" style:default-outline-level="3" style:list-style-name="" style:class="text">
      <style:text-properties style:font-name="Times New Roman" fo:font-size="14pt" fo:font-weight="bold" style:font-name-asian="Lucida Sans Unicode" style:font-size-asian="14pt" style:font-weight-asian="bold" style:font-name-complex="Mangal" style:font-size-complex="14pt" style:font-weight-complex="bold"/>
    </style:style>
    <style:style style:name="Heading_20_4" style:display-name="Heading 4" style:family="paragraph" style:parent-style-name="Header" style:next-style-name="Text_20_body" style:default-outline-level="4" style:list-style-name="" style:class="text">
      <style:text-properties style:font-name="Times New Roman" fo:font-size="12pt" fo:font-weight="bold" style:font-name-asian="Lucida Sans Unicode" style:font-size-asian="12pt" style:font-weight-asian="bold" style:font-name-complex="Mangal" style:font-size-complex="12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UG </meta:initial-creator>
    <meta:creation-date>2010-11-18T08:12:51.68</meta:creation-date>
    <dc:date>2010-11-18T14:43:46.01</dc:date>
    <dc:creator>UG </dc:creator>
    <meta:editing-duration>PT01H57M35S</meta:editing-duration>
    <meta:editing-cycles>5</meta:editing-cycles>
    <meta:generator>OpenOffice.org/3.2$Win32 OpenOffice.org_project/320m18$Build-9502</meta:generator>
    <meta:document-statistic meta:table-count="0" meta:image-count="0" meta:object-count="0" meta:page-count="1" meta:paragraph-count="10" meta:word-count="297" meta:character-count="2238"/>
  </office:meta>
</office:document-meta>
</file>